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200000FE0000200A000011920AA7C4847CB0B887.wmf" manifest:media-type="image/x-wmf"/>
  <manifest:file-entry manifest:full-path="Pictures/2000006500001971000004FA880C69BFA70D2436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4" svg:font-family="Arial" style:font-pitch="variable"/>
    <style:font-face style:name="Arial" svg:font-family="Arial" style:font-family-generic="roman" style:font-pitch="variable"/>
    <style:font-face style:name="Arial1" svg:font-family="Arial" style:font-adornments="Fett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00a9e0" draw:textarea-horizontal-align="left" draw:textarea-vertical-align="middle" draw:auto-grow-height="false" draw:auto-grow-width="true" fo:max-height="0cm" fo:min-height="0cm" fo:min-width="13.227cm" fo:padding-top="0.05cm" fo:padding-bottom="0.05cm" fo:padding-left="0.1cm" fo:padding-right="0.1cm"/>
    </style:style>
    <style:style style:name="gr3" style:family="graphic" style:parent-style-name="standard">
      <style:graphic-properties draw:stroke="none" svg:stroke-color="#000000" draw:fill="solid" draw:fill-color="#59c7eb" draw:textarea-horizontal-align="left" draw:textarea-vertical-align="middle" draw:auto-grow-height="false" draw:auto-grow-width="true" fo:max-height="0cm" fo:min-height="0cm" fo:min-width="12.08cm" fo:padding-top="0.05cm" fo:padding-bottom="0.05cm" fo:padding-left="0.1cm" fo:padding-right="0.1cm"/>
    </style:style>
    <style:style style:name="gr4" style:family="graphic" style:parent-style-name="standard">
      <style:graphic-properties draw:stroke="none" svg:stroke-color="#000000" draw:fill="solid" draw:fill-color="#a6e1f4" draw:textarea-horizontal-align="left" draw:textarea-vertical-align="middle" draw:auto-grow-height="false" draw:auto-grow-width="true" fo:max-height="0cm" fo:min-height="0cm" fo:min-width="17.126cm" fo:padding-top="0.05cm" fo:padding-bottom="0.05cm" fo:padding-left="0.1cm" fo:padding-right="0.1cm"/>
    </style:style>
    <style:style style:name="gr5" style:family="graphic" style:parent-style-name="standard">
      <style:graphic-properties draw:stroke="none" svg:stroke-color="#000000" draw:fill="solid" draw:fill-color="#cceef9" draw:textarea-horizontal-align="left" draw:textarea-vertical-align="middle" draw:auto-grow-height="false" draw:auto-grow-width="true" fo:max-height="0cm" fo:min-height="0cm" fo:min-width="7.609cm" fo:padding-top="0.05cm" fo:padding-bottom="0.05cm" fo:padding-left="0.1cm" fo:padding-right="0.1cm"/>
    </style:style>
    <style:style style:name="gr6" style:family="graphic" style:parent-style-name="standard">
      <style:graphic-properties draw:stroke="none" svg:stroke-color="#000000" draw:fill="solid" draw:fill-color="#00a9e0" draw:textarea-horizontal-align="left" draw:textarea-vertical-align="middle" draw:auto-grow-height="false" draw:auto-grow-width="true" fo:max-height="0cm" fo:min-height="0cm" fo:min-width="5.416cm" fo:padding-top="0.05cm" fo:padding-bottom="0.05cm" fo:padding-left="0.1cm" fo:padding-right="0.1cm"/>
    </style:style>
    <style:style style:name="gr7" style:family="graphic" style:parent-style-name="standard">
      <style:graphic-properties draw:stroke="none" svg:stroke-color="#000000" draw:fill="solid" draw:fill-color="#59c7eb" draw:textarea-horizontal-align="left" draw:textarea-vertical-align="middle" draw:auto-grow-height="false" draw:auto-grow-width="true" fo:max-height="0cm" fo:min-height="0cm" fo:min-width="17.126cm" fo:padding-top="0.05cm" fo:padding-bottom="0.05cm" fo:padding-left="0.1cm" fo:padding-right="0.1cm"/>
    </style:style>
    <style:style style:name="gr8" style:family="graphic" style:parent-style-name="standard">
      <style:graphic-properties draw:stroke="none" svg:stroke-color="#000000" draw:fill="solid" draw:fill-color="#a6e1f4" draw:textarea-horizontal-align="left" draw:textarea-vertical-align="middle" draw:auto-grow-height="false" draw:auto-grow-width="true" fo:max-height="0cm" fo:min-height="0cm" fo:min-width="7.609cm" fo:padding-top="0.05cm" fo:padding-bottom="0.05cm" fo:padding-left="0.1cm" fo:padding-right="0.1cm"/>
    </style:style>
    <style:style style:name="gr9" style:family="graphic" style:parent-style-name="standard">
      <style:graphic-properties draw:stroke="none" svg:stroke-color="#000000" draw:fill="solid" draw:fill-color="#00a9e0" draw:textarea-horizontal-align="left" draw:textarea-vertical-align="middle" draw:auto-grow-height="false" draw:auto-grow-width="true" fo:max-height="0cm" fo:min-height="0cm" fo:min-width="17.126cm" fo:padding-top="0.05cm" fo:padding-bottom="0.05cm" fo:padding-left="0.1cm" fo:padding-right="0.1cm"/>
    </style:style>
    <style:style style:name="gr10" style:family="graphic" style:parent-style-name="standard">
      <style:graphic-properties draw:stroke="none" svg:stroke-color="#000000" draw:fill="solid" draw:fill-color="#59c7eb" draw:textarea-horizontal-align="left" draw:textarea-vertical-align="middle" draw:auto-grow-height="false" draw:auto-grow-width="true" fo:max-height="0cm" fo:min-height="0cm" fo:min-width="7.609cm" fo:padding-top="0.05cm" fo:padding-bottom="0.05cm" fo:padding-left="0.1cm" fo:padding-right="0.1cm"/>
    </style:style>
    <style:style style:name="gr11" style:family="graphic" style:parent-style-name="standard">
      <style:graphic-properties draw:stroke="none" draw:textarea-vertical-align="middle"/>
    </style:style>
    <style:style style:name="gr12" style:family="graphic" style:parent-style-name="standard">
      <style:graphic-properties draw:stroke="none" draw:fill-color="#59c7eb" draw:textarea-vertical-align="middle"/>
    </style:style>
    <style:style style:name="gr13" style:family="graphic" style:parent-style-name="standard">
      <style:graphic-properties draw:stroke="none" draw:fill-color="#a6e1f4" draw:textarea-vertical-align="middle"/>
    </style:style>
    <style:style style:name="gr14" style:family="graphic" style:parent-style-name="standard">
      <style:graphic-properties draw:stroke="none" draw:fill-color="#cceef9" draw:textarea-vertical-align="middle"/>
    </style:style>
    <style:style style:name="gr15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5cm" fo:wrap-option="wrap"/>
    </style:style>
    <style:style style:name="gr16" style:family="graphic" style:parent-style-name="standard">
      <style:graphic-properties draw:stroke="solid" svg:stroke-width="0.035cm" svg:stroke-color="#ffffff" draw:fill="solid" draw:fill-color="#00a9e0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5cm" fo:wrap-option="wrap"/>
    </style:style>
    <style:style style:name="gr18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cm" fo:wrap-option="wrap"/>
    </style:style>
    <style:style style:name="gr19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5cm" fo:wrap-option="wrap"/>
    </style:style>
    <style:style style:name="gr20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5cm" fo:wrap-option="wrap"/>
    </style:style>
    <style:style style:name="gr21" style:family="graphic" style:parent-style-name="standard">
      <style:graphic-properties draw:stroke="none" svg:stroke-color="#000000" draw:fill="solid" draw:fill-color="#59c7eb" draw:textarea-horizontal-align="left" draw:textarea-vertical-align="middle" draw:auto-grow-height="false" draw:auto-grow-width="true" fo:max-height="0cm" fo:min-height="0cm" fo:min-width="3.431cm" fo:padding-top="0.05cm" fo:padding-bottom="0.05cm" fo:padding-left="0.1cm" fo:padding-right="0.1cm"/>
    </style:style>
    <style:style style:name="gr22" style:family="graphic" style:parent-style-name="standard">
      <style:graphic-properties draw:stroke="none" svg:stroke-color="#000000" draw:fill="solid" draw:fill-color="#a6e1f4" draw:textarea-horizontal-align="left" draw:textarea-vertical-align="middle" draw:auto-grow-height="false" draw:auto-grow-width="true" fo:max-height="0cm" fo:min-height="0cm" fo:min-width="6.246cm" fo:padding-top="0.05cm" fo:padding-bottom="0.05cm" fo:padding-left="0.1cm" fo:padding-right="0.1cm"/>
    </style:style>
    <style:style style:name="pr1" style:family="presentation" style:parent-style-name="Titelfolie_20_ohne_20_Bild-title">
      <style:graphic-properties draw:auto-grow-height="true" fo:min-height="7.82cm"/>
    </style:style>
    <style:style style:name="pr2" style:family="presentation" style:parent-style-name="Titelfolie_20_ohne_20_Bild-outline1">
      <style:graphic-properties draw:auto-grow-height="true" fo:min-height="3cm"/>
    </style:style>
    <style:style style:name="pr3" style:family="presentation" style:parent-style-name="Titelfolie_20_ohne_20_Bild-notes">
      <style:graphic-properties draw:fill-color="#ffffff" draw:auto-grow-height="true" fo:min-height="13.364cm"/>
    </style:style>
    <style:style style:name="pr4" style:family="presentation" style:parent-style-name="Titelfolie_20_mit_20_Bild_20__28_einfach_29_-title">
      <style:graphic-properties draw:auto-grow-height="true" fo:min-height="7.7cm"/>
    </style:style>
    <style:style style:name="pr5" style:family="presentation" style:parent-style-name="Titelfolie_20_mit_20_Bild_20__28_einfach_29_-outline1">
      <style:graphic-properties draw:auto-grow-height="false" fo:min-height="3cm"/>
    </style:style>
    <style:style style:name="pr6" style:family="presentation" style:parent-style-name="Titelfolie_20_mit_20_Bild_20__28_einfach_29_-outline1" style:list-style-name="L3">
      <style:graphic-properties draw:fill="solid" draw:fill-color="#eeeeee" draw:auto-grow-height="false" fo:min-height="7.422cm"/>
    </style:style>
    <style:style style:name="pr7" style:family="presentation" style:parent-style-name="Titelfolie_20_mit_20_Bild_20__28_einfach_29_-notes">
      <style:graphic-properties draw:fill-color="#ffffff" draw:auto-grow-height="true" fo:min-height="13.364cm"/>
    </style:style>
    <style:style style:name="pr8" style:family="presentation" style:parent-style-name="Titelfolie_20_mit_20_Bild_20__28_grafisch_29_-title">
      <style:graphic-properties draw:auto-grow-height="true" fo:min-height="1.142cm"/>
    </style:style>
    <style:style style:name="pr9" style:family="presentation" style:parent-style-name="Titelfolie_20_mit_20_Bild_20__28_grafisch_29_-outline1">
      <style:graphic-properties draw:auto-grow-height="true" fo:min-height="1.727cm"/>
    </style:style>
    <style:style style:name="pr10" style:family="presentation" style:parent-style-name="Titelfolie_20_mit_20_Bild_20__28_grafisch_29_-outline1">
      <style:graphic-properties draw:fill="solid" draw:fill-color="#eeeeee" draw:auto-grow-height="false" fo:min-height="7.424cm"/>
    </style:style>
    <style:style style:name="pr11" style:family="presentation" style:parent-style-name="Titelfolie_20_mit_20_Bild_20__28_grafisch_29_-notes">
      <style:graphic-properties draw:fill-color="#ffffff" draw:auto-grow-height="true" fo:min-height="13.364cm"/>
    </style:style>
    <style:style style:name="pr12" style:family="presentation" style:parent-style-name="Standard-title">
      <style:graphic-properties draw:auto-grow-height="true" fo:min-height="3cm"/>
    </style:style>
    <style:style style:name="pr13" style:family="presentation" style:parent-style-name="Standard-outline1">
      <style:graphic-properties fo:min-height="11.624cm"/>
    </style:style>
    <style:style style:name="pr14" style:family="presentation" style:parent-style-name="Standard-notes">
      <style:graphic-properties draw:fill-color="#ffffff" draw:auto-grow-height="true" fo:min-height="13.364cm"/>
    </style:style>
    <style:style style:name="pr15" style:family="presentation" style:parent-style-name="Standard-outline1">
      <style:graphic-properties draw:auto-grow-height="true" fo:min-height="11.624cm"/>
    </style:style>
    <style:style style:name="pr16" style:family="presentation" style:parent-style-name="Folie_20_mit_20_großem_20_Titel-title">
      <style:graphic-properties draw:auto-grow-height="true" fo:min-height="3cm"/>
    </style:style>
    <style:style style:name="pr17" style:family="presentation" style:parent-style-name="Folie_20_mit_20_großem_20_Titel-outline1">
      <style:graphic-properties fo:min-height="11.367cm"/>
    </style:style>
    <style:style style:name="pr18" style:family="presentation" style:parent-style-name="Folie_20_mit_20_großem_20_Titel-notes">
      <style:graphic-properties draw:fill-color="#ffffff" draw:auto-grow-height="true" fo:min-height="13.364cm"/>
    </style:style>
    <style:style style:name="pr19" style:family="presentation" style:parent-style-name="Folie_20_mit_20_großem_20_Titel-outline1">
      <style:graphic-properties draw:auto-grow-height="true" fo:min-height="11.624cm"/>
    </style:style>
    <style:style style:name="pr20" style:family="presentation" style:parent-style-name="Folie_20_mit_20_großem_20_Titel-outline1">
      <style:graphic-properties fo:min-height="11.624cm"/>
    </style:style>
    <style:style style:name="pr21" style:family="presentation" style:parent-style-name="Standard-title">
      <style:graphic-properties fo:min-height="3cm"/>
    </style:style>
    <style:style style:name="pr22" style:family="presentation" style:parent-style-name="Standard-outline1">
      <style:graphic-properties draw:fill="solid" draw:fill-color="#eeeeee" fo:min-height="7.424cm"/>
    </style:style>
    <style:style style:name="pr23" style:family="presentation" style:parent-style-name="Standard-outline1">
      <style:graphic-properties fo:min-height="4.191cm"/>
    </style:style>
    <style:style style:name="pr24" style:family="presentation" style:parent-style-name="Folie_20_mit_20_großem_20_Titel-title">
      <style:graphic-properties fo:min-height="3cm"/>
    </style:style>
    <style:style style:name="pr25" style:family="presentation" style:parent-style-name="Folie_20_mit_20_großem_20_Titel-outline1">
      <style:graphic-properties draw:fill="solid" draw:fill-color="#eeeeee" fo:min-height="7.424cm"/>
    </style:style>
    <style:style style:name="pr26" style:family="presentation" style:parent-style-name="Folie_20_mit_20_großem_20_Titel-outline1">
      <style:graphic-properties fo:min-height="4.191cm"/>
    </style:style>
    <style:style style:name="pr27" style:family="presentation" style:parent-style-name="Standard-outline1">
      <style:graphic-properties draw:fill="solid" draw:fill-color="#eeeeee" fo:min-height="12.93cm"/>
    </style:style>
    <style:style style:name="pr28" style:family="presentation" style:parent-style-name="Standard-outline1">
      <style:graphic-properties draw:auto-grow-height="false" fo:min-height="7.124cm"/>
    </style:style>
    <style:style style:name="pr29" style:family="presentation" style:parent-style-name="Standard-notes">
      <style:graphic-properties draw:fill-color="#ffffff" fo:min-height="13.364cm"/>
    </style:style>
    <style:style style:name="pr30" style:family="presentation" style:parent-style-name="Zitat-title">
      <style:graphic-properties draw:auto-grow-height="true" fo:min-height="4.417cm"/>
    </style:style>
    <style:style style:name="pr31" style:family="presentation" style:parent-style-name="Zitat-outline1">
      <style:graphic-properties fo:min-height="7.425cm"/>
    </style:style>
    <style:style style:name="pr32" style:family="presentation" style:parent-style-name="Zitat-notes">
      <style:graphic-properties draw:fill-color="#ffffff" draw:auto-grow-height="true" fo:min-height="13.364cm"/>
    </style:style>
    <style:style style:name="pr33" style:family="presentation" style:parent-style-name="Zitat_20_groß-title">
      <style:graphic-properties draw:auto-grow-height="true" fo:min-height="6.148cm"/>
    </style:style>
    <style:style style:name="pr34" style:family="presentation" style:parent-style-name="Zitat_20_groß-outline1">
      <style:graphic-properties fo:min-height="5.412cm"/>
    </style:style>
    <style:style style:name="pr35" style:family="presentation" style:parent-style-name="Zitat_20_groß-notes">
      <style:graphic-properties draw:fill-color="#ffffff" draw:auto-grow-height="true" fo:min-height="13.364cm"/>
    </style:style>
    <style:style style:name="pr36" style:family="presentation" style:parent-style-name="Schlussfolie-outline1">
      <style:graphic-properties draw:auto-grow-height="true" fo:min-height="6.624cm"/>
    </style:style>
    <style:style style:name="pr37" style:family="presentation" style:parent-style-name="Schlussfolie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solid" draw:fill-color="#eeeeee"/>
    </style:style>
    <style:style style:name="P4" style:family="paragraph">
      <style:paragraph-properties fo:line-height="113%"/>
    </style:style>
    <style:style style:name="P5" style:family="paragraph">
      <loext:graphic-properties draw:fill="solid" draw:fill-color="#00a9e0"/>
      <style:paragraph-properties fo:line-height="113%"/>
      <style:text-properties fo:font-size="35pt" fo:font-weight="bold" style:font-size-asian="18pt" style:font-size-complex="18pt"/>
    </style:style>
    <style:style style:name="P6" style:family="paragraph">
      <loext:graphic-properties draw:fill="solid" draw:fill-color="#59c7eb"/>
      <style:paragraph-properties fo:line-height="113%"/>
      <style:text-properties fo:font-size="35pt" fo:font-weight="bold" style:font-size-asian="18pt" style:font-size-complex="18pt"/>
    </style:style>
    <style:style style:name="P7" style:family="paragraph">
      <loext:graphic-properties draw:fill="solid" draw:fill-color="#a6e1f4"/>
      <style:paragraph-properties fo:line-height="113%"/>
      <style:text-properties fo:font-size="35pt" fo:font-weight="bold" style:font-size-asian="18pt" style:font-size-complex="18pt"/>
    </style:style>
    <style:style style:name="P8" style:family="paragraph">
      <loext:graphic-properties draw:fill="solid" draw:fill-color="#cceef9"/>
      <style:paragraph-properties fo:line-height="113%"/>
      <style:text-properties fo:font-size="35pt" fo:font-weight="bold" style:font-size-asian="18pt" style:font-size-complex="18pt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</style:style>
    <style:style style:name="P11" style:family="paragraph">
      <loext:graphic-properties draw:fill-color="#59c7eb"/>
      <style:paragraph-properties fo:text-align="center"/>
    </style:style>
    <style:style style:name="P12" style:family="paragraph">
      <loext:graphic-properties draw:fill-color="#a6e1f4"/>
      <style:paragraph-properties fo:text-align="center"/>
    </style:style>
    <style:style style:name="P13" style:family="paragraph">
      <loext:graphic-properties draw:fill-color="#cceef9"/>
      <style:paragraph-properties fo:text-align="center"/>
    </style:style>
    <style:style style:name="P14" style:family="paragraph">
      <style:paragraph-properties fo:line-height="110%"/>
    </style:style>
    <style:style style:name="P15" style:family="paragraph">
      <style:paragraph-properties fo:margin-left="0cm" fo:margin-right="0cm" fo:line-height="110%" fo:text-indent="0cm"/>
    </style:style>
    <style:style style:name="P16" style:family="paragraph">
      <loext:graphic-properties draw:fill="solid" draw:fill-color="#00a9e0"/>
      <style:paragraph-properties fo:line-height="110%" style:font-independent-line-spacing="true"/>
      <style:text-properties fo:font-size="18pt"/>
    </style:style>
    <style:style style:name="P17" style:family="paragraph">
      <loext:graphic-properties draw:fill="solid" draw:fill-color="#00a9e0"/>
      <style:paragraph-properties fo:text-align="center"/>
      <style:text-properties fo:font-size="18pt"/>
    </style:style>
    <style:style style:name="P18" style:family="paragraph">
      <style:paragraph-properties fo:margin-left="0cm" fo:margin-right="0cm" fo:text-align="start" fo:text-indent="0cm" style:punctuation-wrap="hanging" style:writing-mode="lr-tb"/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5pt" fo:font-weight="bold" style:font-size-asian="18pt" style:font-size-complex="18pt"/>
    </style:style>
    <style:style style:name="T3" style:family="text">
      <style:text-properties fo:color="#00a9e0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#00a9e0"/>
    </style:style>
    <style:style style:name="T5" style:family="text">
      <style:text-properties style:text-underline-style="solid" style:text-underline-width="auto" style:text-underline-color="#00a9e0" style:font-size-asian="32pt" style:font-size-complex="32pt"/>
    </style:style>
    <style:style style:name="T6" style:family="text">
      <style:text-properties style:text-underline-style="solid" style:text-underline-width="bold" style:text-underline-color="#00a9e0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solid" style:text-underline-width="bold" style:text-underline-color="#0084d1" fo:font-weight="bold" style:font-weight-asian="bold" style:font-weight-complex="bold"/>
    </style:style>
    <style:style style:name="T9" style:family="text">
      <style:text-properties fo:color="#ffffff" style:text-line-through-style="none" style:text-line-through-type="none" style:font-name="Arial5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ffffff" style:text-line-through-style="none" style:text-line-through-type="none" style:font-name="Arial5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ffffff" style:text-line-through-style="none" style:text-line-through-type="none" style:font-name="Arial5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fo:color="#ffffff" style:text-line-through-style="none" style:text-line-through-type="none" style:font-name="Arial5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ffffff" style:text-line-through-style="none" style:text-line-through-type="none" style:font-name="Arial5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ffffff" style:text-line-through-style="none" style:text-line-through-type="none" style:font-name="Arial5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Arial5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4">
      <text:list-level-style-bullet text:level="1" text:bullet-char="–">
        <style:list-level-properties text:space-before="0.3cm" text:min-label-width="0.9cm"/>
        <style:text-properties fo:font-family="Arial" style:font-style-name="Standard" style:font-family-generic="swiss" fo:color="#00a9e0" fo:font-size="100%"/>
      </text:list-level-style-bullet>
      <text:list-level-style-bullet text:level="2" text:bullet-char="–">
        <style:list-level-properties text:space-before="1.5cm" text:min-label-width="0.9cm"/>
        <style:text-properties fo:font-family="Arial" style:font-style-name="Standard" style:font-family-generic="swiss" fo:color="#00a9e0" fo:font-size="100%"/>
      </text:list-level-style-bullet>
      <text:list-level-style-bullet text:level="3" text:bullet-char="–">
        <style:list-level-properties text:space-before="2.8cm" text:min-label-width="0.8cm"/>
        <style:text-properties fo:font-family="Arial" style:font-style-name="Standard" style:font-family-generic="swiss" fo:color="#00a9e0" fo:font-size="100%"/>
      </text:list-level-style-bullet>
      <text:list-level-style-bullet text:level="4" text:bullet-char="–">
        <style:list-level-properties text:space-before="4.2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5" text:bullet-char="–">
        <style:list-level-properties text:space-before="5.4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6" text:bullet-char="–">
        <style:list-level-properties text:space-before="6.6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7" text:bullet-char="–">
        <style:list-level-properties text:space-before="7.8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8" text:bullet-char="–">
        <style:list-level-properties text:space-before="9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10" text:bullet-char="–">
        <style:list-level-properties text:space-before="11.4cm" text:min-label-width="0.6cm"/>
        <style:text-properties fo:font-family="Arial" style:font-style-name="Standard" style:font-family-generic="swiss" fo:color="#00a9e0" fo:font-size="100%"/>
      </text:list-level-style-bullet>
    </text:list-style>
    <text:list-style style:name="L5">
      <text:list-level-style-bullet text:level="1" text:bullet-char="–">
        <style:list-level-properties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2" text:bullet-char="–">
        <style:list-level-properties text:space-before="0.6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3" text:bullet-char="–">
        <style:list-level-properties text:space-before="1.2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4" text:bullet-char="–">
        <style:list-level-properties text:space-before="1.8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5" text:bullet-char="–">
        <style:list-level-properties text:space-before="2.4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6" text:bullet-char="–">
        <style:list-level-properties text:space-before="3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7" text:bullet-char="–">
        <style:list-level-properties text:space-before="3.6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8" text:bullet-char="–">
        <style:list-level-properties text:space-before="4.2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9" text:bullet-char="–">
        <style:list-level-properties text:space-before="4.8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10" text:bullet-char="–">
        <style:list-level-properties text:space-before="5.4cm" text:min-label-width="0.6cm"/>
        <style:text-properties fo:font-family="Arial" style:font-style-name="Standard" style:font-family-generic="swiss" fo:color="#ffffff" fo:font-size="100%"/>
      </text:list-level-style-bullet>
    </text:list-style>
  </office:automatic-styles>
  <office:body>
    <office:presentation>
      <presentation:footer-decl presentation:name="ftr1">Titel der Präsentation [Einfügen über Ansicht &gt; Kopf- und Fußzeile]</presentation:footer-decl>
      <presentation:date-time-decl presentation:name="dtd1" presentation:source="fixed">TT.MM.JJJJ</presentation:date-time-decl>
      <draw:page draw:name="page1" draw:style-name="dp1" draw:master-page-name="Titelfolie_20_ohne_20_Bild" presentation:presentation-page-layout-name="AL1T1" presentation:use-footer-name="ftr1" presentation:use-date-time-name="dtd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1" draw:layer="layout" svg:width="17.6cm" svg:height="7.82cm" svg:x="0.9cm" svg:y="4.406cm" presentation:class="title" presentation:user-transformed="true">
          <draw:text-box>
            <text:p>Foliendesign „Titelfolie mit großer Typo“</text:p>
          </draw:text-box>
        </draw:frame>
        <draw:frame presentation:style-name="pr2" draw:text-style-name="P1" draw:layer="layout" svg:width="17.6cm" svg:height="3cm" svg:x="0.9cm" svg:y="12.2cm" presentation:class="outline" presentation:user-transformed="true">
          <draw:text-box>
            <text:p text:style-name="P1"><text:span text:style-name="T1">Name des Referenten [Zeile auf „Fett“ gestellt]</text:span></text:p>
            <text:p text:style-name="P1">Ort, Datu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folie_20_mit_20_Bild_20__28_einfach_29_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12.8cm" svg:height="7.7cm" svg:x="0.9cm" svg:y="4.706cm" presentation:class="title" presentation:user-transformed="true">
          <draw:text-box>
            <text:p>Foliendesign „Titelfolie mit Bild (einfach)“</text:p>
          </draw:text-box>
        </draw:frame>
        <draw:frame presentation:style-name="pr5" draw:text-style-name="P1" draw:layer="layout" svg:width="17.6cm" svg:height="3cm" svg:x="0.9cm" svg:y="12.6cm" presentation:class="outline" presentation:user-transformed="true">
          <draw:text-box>
            <text:p text:style-name="P1"><text:span text:style-name="T1">Name des Referenten [Zeile auf „Fett“ gestellt]</text:span></text:p>
            <text:p text:style-name="P1">Ort, Datum</text:p>
          </draw:text-box>
        </draw:frame>
        <draw:frame presentation:style-name="pr6" draw:text-style-name="P3" draw:layer="layout" svg:width="11.3cm" svg:height="7.42cm" svg:x="14.1cm" svg:y="4.70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folie_20_mit_20_Bild_20__28_grafisch_29_" presentation:presentation-page-layout-name="AL2T3" presentation:use-footer-name="ftr1" presentation:use-date-time-name="dtd1">
        <office:forms form:automatic-focus="false" form:apply-design-mode="false"/>
        <draw:frame presentation:style-name="pr8" draw:layer="layout" svg:width="17.6cm" svg:height="1.142cm" svg:x="0.9cm" svg:y="13.496cm" presentation:class="title" presentation:user-transformed="true">
          <draw:text-box>
            <text:p>Name des Referenten</text:p>
          </draw:text-box>
        </draw:frame>
        <draw:frame presentation:style-name="pr9" draw:layer="layout" svg:width="17.586cm" svg:height="1.727cm" svg:x="0.9cm" svg:y="13.873cm" presentation:class="outline" presentation:user-transformed="true">
          <draw:text-box>
            <text:p>Ort, Datum</text:p>
          </draw:text-box>
        </draw:frame>
        <draw:frame presentation:style-name="pr10" draw:text-style-name="P3" draw:layer="layout" svg:width="12.41cm" svg:height="9cm" svg:x="12.99cm" svg:y="4.706cm" presentation:class="outline" presentation:placeholder="true" presentation:user-transformed="true">
          <draw:text-box/>
        </draw:frame>
        <draw:frame draw:style-name="gr2" draw:text-style-name="P5" draw:layer="layout" svg:width="13.427cm" svg:height="1.627cm" svg:x="0.9cm" svg:y="10.919cm">
          <draw:text-box>
            <text:p text:style-name="P4"><text:span text:style-name="T2">(von unten nach oben)</text:span></text:p>
          </draw:text-box>
        </draw:frame>
        <draw:frame draw:style-name="gr3" draw:text-style-name="P6" draw:layer="layout" svg:width="12.28cm" svg:height="1.627cm" svg:x="0.901cm" svg:y="9.292cm">
          <draw:text-box>
            <text:p text:style-name="P4"><text:span text:style-name="T2">mit maximal 4 Zeilen</text:span></text:p>
          </draw:text-box>
        </draw:frame>
        <draw:frame draw:style-name="gr4" draw:text-style-name="P7" draw:layer="layout" svg:width="17.326cm" svg:height="1.627cm" svg:x="0.901cm" svg:y="7.665cm">
          <draw:text-box>
            <text:p text:style-name="P4"><text:span text:style-name="T2">„</text:span><text:span text:style-name="T2">Titelfolie mit Bild (grafisch)“</text:span></text:p>
          </draw:text-box>
        </draw:frame>
        <draw:frame draw:style-name="gr5" draw:text-style-name="P8" draw:layer="layout" svg:width="7.809cm" svg:height="1.627cm" svg:x="0.9cm" svg:y="6.038cm">
          <draw:text-box>
            <text:p text:style-name="P4"><text:span text:style-name="T2">Foliendesig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elfolie_20_mit_20_Bild_20__28_grafisch_29_" presentation:presentation-page-layout-name="AL2T3" presentation:use-footer-name="ftr1" presentation:use-date-time-name="dtd1">
        <office:forms form:automatic-focus="false" form:apply-design-mode="false"/>
        <draw:frame presentation:style-name="pr8" draw:layer="layout" svg:width="17.6cm" svg:height="1.142cm" svg:x="0.9cm" svg:y="13.496cm" presentation:class="title" presentation:user-transformed="true">
          <draw:text-box>
            <text:p>Name des Referenten</text:p>
          </draw:text-box>
        </draw:frame>
        <draw:frame presentation:style-name="pr9" draw:layer="layout" svg:width="17.586cm" svg:height="1.727cm" svg:x="0.9cm" svg:y="13.873cm" presentation:class="outline" presentation:user-transformed="true">
          <draw:text-box>
            <text:p>Ort, Datum</text:p>
          </draw:text-box>
        </draw:frame>
        <draw:frame presentation:style-name="pr10" draw:text-style-name="P3" draw:layer="layout" svg:width="12.41cm" svg:height="9cm" svg:x="12.99cm" svg:y="4.706cm" presentation:class="outline" presentation:placeholder="true" presentation:user-transformed="true">
          <draw:text-box/>
        </draw:frame>
        <draw:frame draw:style-name="gr6" draw:text-style-name="P5" draw:layer="layout" svg:width="5.616cm" svg:height="1.627cm" svg:x="0.901cm" svg:y="10.92cm">
          <draw:text-box>
            <text:p text:style-name="P4"><text:span text:style-name="T2">(3 Zeilen)</text:span></text:p>
          </draw:text-box>
        </draw:frame>
        <draw:frame draw:style-name="gr7" draw:text-style-name="P6" draw:layer="layout" svg:width="17.326cm" svg:height="1.627cm" svg:x="0.901cm" svg:y="9.292cm">
          <draw:text-box>
            <text:p text:style-name="P4"><text:span text:style-name="T2">„</text:span><text:span text:style-name="T2">Titelfolie mit Bild (grafisch)“</text:span></text:p>
          </draw:text-box>
        </draw:frame>
        <draw:frame draw:style-name="gr8" draw:text-style-name="P7" draw:layer="layout" svg:width="7.809cm" svg:height="1.627cm" svg:x="0.901cm" svg:y="7.665cm">
          <draw:text-box>
            <text:p text:style-name="P4"><text:span text:style-name="T2">Foliendesig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folie_20_mit_20_Bild_20__28_grafisch_29_" presentation:presentation-page-layout-name="AL2T3" presentation:use-footer-name="ftr1" presentation:use-date-time-name="dtd1">
        <office:forms form:automatic-focus="false" form:apply-design-mode="false"/>
        <draw:frame presentation:style-name="pr8" draw:layer="layout" svg:width="17.6cm" svg:height="1.142cm" svg:x="0.9cm" svg:y="13.496cm" presentation:class="title" presentation:user-transformed="true">
          <draw:text-box>
            <text:p>Name des Referenten</text:p>
          </draw:text-box>
        </draw:frame>
        <draw:frame presentation:style-name="pr9" draw:layer="layout" svg:width="17.586cm" svg:height="1.727cm" svg:x="0.9cm" svg:y="13.873cm" presentation:class="outline" presentation:user-transformed="true">
          <draw:text-box>
            <text:p>Ort, Datum</text:p>
          </draw:text-box>
        </draw:frame>
        <draw:frame presentation:style-name="pr10" draw:text-style-name="P3" draw:layer="layout" svg:width="12.41cm" svg:height="9cm" svg:x="12.99cm" svg:y="4.706cm" presentation:class="outline" presentation:placeholder="true" presentation:user-transformed="true">
          <draw:text-box/>
        </draw:frame>
        <draw:frame draw:style-name="gr6" draw:text-style-name="P5" draw:layer="layout" svg:width="5.616cm" svg:height="1.627cm" svg:x="0.901cm" svg:y="10.92cm">
          <draw:text-box>
            <text:p text:style-name="P4"><text:span text:style-name="T2">(3 Zeilen)</text:span></text:p>
          </draw:text-box>
        </draw:frame>
        <draw:frame draw:style-name="gr7" draw:text-style-name="P6" draw:layer="layout" svg:width="17.326cm" svg:height="1.627cm" svg:x="0.901cm" svg:y="9.292cm">
          <draw:text-box>
            <text:p text:style-name="P4"><text:span text:style-name="T2">„</text:span><text:span text:style-name="T2">Titelfolie mit Bild (grafisch)“</text:span></text:p>
          </draw:text-box>
        </draw:frame>
        <draw:frame draw:style-name="gr8" draw:text-style-name="P7" draw:layer="layout" svg:width="7.809cm" svg:height="1.627cm" svg:x="0.901cm" svg:y="7.665cm">
          <draw:text-box>
            <text:p text:style-name="P4"><text:span text:style-name="T2">Foliendesig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folie_20_mit_20_Bild_20__28_grafisch_29_" presentation:presentation-page-layout-name="AL2T3" presentation:use-footer-name="ftr1" presentation:use-date-time-name="dtd1">
        <office:forms form:automatic-focus="false" form:apply-design-mode="false"/>
        <draw:frame presentation:style-name="pr8" draw:layer="layout" svg:width="17.6cm" svg:height="1.142cm" svg:x="0.9cm" svg:y="13.496cm" presentation:class="title" presentation:user-transformed="true">
          <draw:text-box>
            <text:p>Name des Referenten</text:p>
          </draw:text-box>
        </draw:frame>
        <draw:frame presentation:style-name="pr9" draw:layer="layout" svg:width="17.586cm" svg:height="1.727cm" svg:x="0.9cm" svg:y="13.873cm" presentation:class="outline" presentation:user-transformed="true">
          <draw:text-box>
            <text:p>Ort, Datum</text:p>
          </draw:text-box>
        </draw:frame>
        <draw:frame presentation:style-name="pr10" draw:text-style-name="P3" draw:layer="layout" svg:width="12.41cm" svg:height="9cm" svg:x="12.99cm" svg:y="4.706cm" presentation:class="outline" presentation:placeholder="true" presentation:user-transformed="true">
          <draw:text-box/>
        </draw:frame>
        <draw:frame draw:style-name="gr9" draw:text-style-name="P5" draw:layer="layout" svg:width="17.326cm" svg:height="1.627cm" svg:x="0.901cm" svg:y="10.92cm">
          <draw:text-box>
            <text:p text:style-name="P4"><text:span text:style-name="T2">„</text:span><text:span text:style-name="T2">Titelfolie mit Bild (grafisch)“</text:span></text:p>
          </draw:text-box>
        </draw:frame>
        <draw:frame draw:style-name="gr10" draw:text-style-name="P6" draw:layer="layout" svg:width="7.809cm" svg:height="1.627cm" svg:x="0.901cm" svg:y="9.292cm">
          <draw:text-box>
            <text:p text:style-name="P4"><text:span text:style-name="T2">Foliendesig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3.6cm" svg:height="3cm" svg:x="0.9cm" svg:y="1.12cm" presentation:class="title">
          <draw:text-box>
            <text:p>Foliendesign „Standard“,<text:line-break/>maximal 2-zeilig</text:p>
          </draw:text-box>
        </draw:frame>
        <draw:frame presentation:style-name="pr13" draw:layer="layout" svg:width="23.6cm" svg:height="11.624cm" svg:x="0.9cm" svg:y="5.506cm" presentation:class="outlin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, sed diam nonummy nibh euismod tincidunt ut laoreet dolore magna aliquam erat volutpat.</text:p>
            <text:p text:style-name="P1"/>
            <text:p text:style-name="P1"/>
            <text:p text:style-name="P1"><text:span text:style-name="T3">Abstände zwischen Subheadline und Texten mit Leerzeilen</text:span>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 text:style-name="P1">Aufzählung zweite Ebene etc.</text:p>
                  </text:list-item>
                </text:list>
              </text:list-item>
            </text:list>
            <text:p text:style-name="P1"/>
            <text:p text:style-name="P1"><text:span text:style-name="T4">Fließtext Arial Regular mit Unterstreichung [Aufzählungsliste ausgeschaltet, Unterstreichung in UniK Blau 100% aktiviert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" presentation:use-footer-name="ftr1" presentation:use-date-time-name="dtd1">
        <office:forms form:automatic-focus="false" form:apply-design-mode="false"/>
        <draw:frame presentation:style-name="pr12" draw:layer="layout" svg:width="23.6cm" svg:height="3cm" svg:x="0.9cm" svg:y="1.12cm" presentation:class="title">
          <draw:text-box>
            <text:p>Foliendesign „Standard“, Folienlayout „Titel und 2 Inhalte“</text:p>
          </draw:text-box>
        </draw:frame>
        <draw:frame presentation:style-name="pr15" draw:text-style-name="P1" draw:layer="layout" svg:width="11.516cm" svg:height="11.624cm" svg:x="0.9cm" svg:y="5.506cm" presentation:class="outline" presentation:user-transformed="tru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 text:style-name="P1">Aufzählung zweite Ebene etc.</text:p>
                  </text:list-item>
                </text:list>
              </text:list-item>
            </text:list>
            <text:p text:style-name="P1"/>
            <text:p text:style-name="P1"><text:span text:style-name="T4">Fließtext Arial Regular mit Unterstreichung [Aufzählungsliste ausgeschaltet, Unterstreichung in UniK Blau 100% aktiviert).</text:span></text:p>
          </draw:text-box>
        </draw:frame>
        <draw:frame presentation:style-name="pr13" draw:layer="layout" svg:width="11.516cm" svg:height="11.624cm" svg:x="12.992cm" svg:y="5.506cm" presentation:class="outline" presentation:user-transformed="tru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>Aufzählung zweite Ebene etc.</text:p>
                  </text:list-item>
                </text:list>
              </text:list-item>
            </text:list>
            <text:p text:style-name="P1"/>
            <text:p text:style-name="P1"><text:span text:style-name="T5">Fließtext Arial Regular mit Unterstreichung [Aufzählungsliste ausgeschaltet, Unterstreichung in UniK Blau 100% aktiviert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lie_20_mit_20_großem_20_Titel" presentation:presentation-page-layout-name="AL1T1" presentation:use-footer-name="ftr1" presentation:use-date-time-name="dtd1">
        <office:forms form:automatic-focus="false" form:apply-design-mode="false"/>
        <draw:frame presentation:style-name="pr16" draw:layer="layout" svg:width="23.6cm" svg:height="3cm" svg:x="0.9cm" svg:y="1.12cm" presentation:class="title" presentation:user-transformed="true">
          <draw:text-box>
            <text:p>Foliendesign „Folie mit großem Titel“, maximal 2-zeilig</text:p>
          </draw:text-box>
        </draw:frame>
        <draw:frame presentation:style-name="pr17" draw:layer="layout" svg:width="23.6cm" svg:height="11.624cm" svg:x="0.9cm" svg:y="5.506cm" presentation:class="outlin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, sed diam nonummy nibh euismod tincidunt ut laoreet dolore magna aliquam erat volutpat.</text:p>
            <text:p text:style-name="P1"/>
            <text:p text:style-name="P1"/>
            <text:p text:style-name="P1"><text:span text:style-name="T3">Abstände zwischen Subheadline und Texten mit Leerzeilen</text:span>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 text:style-name="P1">Aufzählung zweite Ebene etc.</text:p>
                  </text:list-item>
                </text:list>
              </text:list-item>
            </text:list>
            <text:p text:style-name="P1"/>
            <text:p text:style-name="P1"><text:span text:style-name="T4">Fließtext Arial Regular mit Unterstreichung [Aufzählungsliste ausgeschaltet, Unterstreichung in UniK Blau 100% aktiviert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lie_20_mit_20_großem_20_Titel" presentation:presentation-page-layout-name="AL2T3" presentation:use-footer-name="ftr1" presentation:use-date-time-name="dtd1">
        <office:forms form:automatic-focus="false" form:apply-design-mode="false"/>
        <draw:frame presentation:style-name="pr16" draw:layer="layout" svg:width="23.6cm" svg:height="3cm" svg:x="0.9cm" svg:y="1.12cm" presentation:class="title">
          <draw:text-box>
            <text:p>Foliendesign „Folie mit großem Titel“, Folienlayout „Titel und 2 Inhalte“</text:p>
          </draw:text-box>
        </draw:frame>
        <draw:frame presentation:style-name="pr19" draw:text-style-name="P1" draw:layer="layout" svg:width="11.516cm" svg:height="11.624cm" svg:x="0.9cm" svg:y="5.506cm" presentation:class="outline" presentation:user-transformed="tru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 text:style-name="P1">Aufzählung zweite Ebene etc.</text:p>
                  </text:list-item>
                </text:list>
              </text:list-item>
            </text:list>
            <text:p text:style-name="P1"/>
            <text:p text:style-name="P1"><text:span text:style-name="T4">Fließtext Arial Regular mit Unterstreichung [Aufzählungsliste ausgeschaltet, Unterstreichung in UniK Blau 100% aktiviert).</text:span></text:p>
          </draw:text-box>
        </draw:frame>
        <draw:frame presentation:style-name="pr20" draw:layer="layout" svg:width="11.516cm" svg:height="11.624cm" svg:x="12.992cm" svg:y="5.506cm" presentation:class="outline" presentation:user-transformed="tru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>Aufzählung zweite Ebene etc.</text:p>
                  </text:list-item>
                </text:list>
              </text:list-item>
            </text:list>
            <text:p text:style-name="P1"/>
            <text:p text:style-name="P1"><text:span text:style-name="T5">Fließtext Arial Regular mit Unterstreichung [Aufzählungsliste ausgeschaltet, Unterstreichung in UniK Blau 100% aktiviert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8" presentation:use-footer-name="ftr1" presentation:use-date-time-name="dtd1">
        <office:forms form:automatic-focus="false" form:apply-design-mode="false"/>
        <draw:frame presentation:style-name="pr21" draw:layer="layout" svg:width="23.6cm" svg:height="3cm" svg:x="0.9cm" svg:y="1.12cm" presentation:class="title">
          <draw:text-box>
            <text:p>Foliendesign „Standard“, Folienlayout „Titel, 4 Inhalte<text:line-break/>Platzhalter für Bilder (oben) und Bildunterschriften angepasst</text:p>
          </draw:text-box>
        </draw:frame>
        <draw:frame presentation:style-name="pr22" draw:text-style-name="P3" draw:layer="layout" svg:width="11.516cm" svg:height="7.424cm" svg:x="0.9cm" svg:y="5.506cm" presentation:class="outline" presentation:placeholder="true" presentation:user-transformed="true">
          <draw:text-box/>
        </draw:frame>
        <draw:frame presentation:style-name="pr22" draw:text-style-name="P3" draw:layer="layout" svg:width="11.516cm" svg:height="7.424cm" svg:x="12.992cm" svg:y="5.506cm" presentation:class="outline" presentation:placeholder="true" presentation:user-transformed="true">
          <draw:text-box/>
        </draw:frame>
        <draw:frame presentation:style-name="pr23" draw:layer="layout" svg:width="11.516cm" svg:height="4.191cm" svg:x="12.992cm" svg:y="12.93cm" presentation:class="outline" presentation:user-transformed="true">
          <draw:text-box>
            <text:p/>
            <text:p><text:span text:style-name="T6">Headline [Aufzählungsliste aus, auf „Fett“ gestellt, Unterstreichung Fett + UniK Blau]</text:span></text:p>
            <text:p>Text Bildunterschrift [Aufzählungsliste aus], oben eine Leerzeile als Abstand zum Bild</text:p>
          </draw:text-box>
        </draw:frame>
        <draw:frame presentation:style-name="pr23" draw:layer="layout" svg:width="11.516cm" svg:height="4.191cm" svg:x="0.9cm" svg:y="12.93cm" presentation:class="outline" presentation:user-transformed="true">
          <draw:text-box>
            <text:p/>
            <text:p><text:span text:style-name="T6">Headline [Aufzählungsliste aus, auf „Fett“ gestellt, Unterstreichung Fett + UniK Blau]</text:span></text:p>
            <text:p>Text Bildunterschrift [Aufzählungsliste aus], oben eine Leerzeile als Abstand zum Bild</text:p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1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lie_20_mit_20_großem_20_Titel" presentation:presentation-page-layout-name="AL3T18" presentation:use-footer-name="ftr1" presentation:use-date-time-name="dtd1">
        <office:forms form:automatic-focus="false" form:apply-design-mode="false"/>
        <draw:frame presentation:style-name="pr24" draw:layer="layout" svg:width="23.6cm" svg:height="3cm" svg:x="0.9cm" svg:y="1.12cm" presentation:class="title" presentation:user-transformed="true">
          <draw:text-box>
            <text:p>Foliendesign „Folie mit großem Titel“, Folienlayout „Titel, 4 Inhalte“, modifiz.</text:p>
          </draw:text-box>
        </draw:frame>
        <draw:frame presentation:style-name="pr25" draw:text-style-name="P3" draw:layer="layout" svg:width="11.516cm" svg:height="7.424cm" svg:x="0.9cm" svg:y="5.506cm" presentation:class="outline" presentation:placeholder="true" presentation:user-transformed="true">
          <draw:text-box/>
        </draw:frame>
        <draw:frame presentation:style-name="pr25" draw:text-style-name="P3" draw:layer="layout" svg:width="11.516cm" svg:height="7.424cm" svg:x="12.992cm" svg:y="5.506cm" presentation:class="outline" presentation:placeholder="true" presentation:user-transformed="true">
          <draw:text-box/>
        </draw:frame>
        <draw:frame presentation:style-name="pr26" draw:layer="layout" svg:width="11.516cm" svg:height="4.191cm" svg:x="12.992cm" svg:y="12.93cm" presentation:class="outline" presentation:user-transformed="true">
          <draw:text-box>
            <text:p/>
            <text:p><text:span text:style-name="T6">Headline [Aufzählungsliste aus, auf „Fett“ gestellt, Unterstreichung Fett + UniK Blau]</text:span></text:p>
            <text:p>Text Bildunterschrift [Aufzählungsliste aus], oben eine Leerzeile als Abstand zum Bild</text:p>
          </draw:text-box>
        </draw:frame>
        <draw:frame presentation:style-name="pr26" draw:layer="layout" svg:width="11.516cm" svg:height="4.191cm" svg:x="0.9cm" svg:y="12.93cm" presentation:class="outline" presentation:user-transformed="true">
          <draw:text-box>
            <text:p/>
            <text:p><text:span text:style-name="T6">Headline [Aufzählungsliste aus, auf „Fett“ gestellt, Unterstreichung Fett + UniK Blau]</text:span></text:p>
            <text:p>Text Bildunterschrift [Aufzählungsliste aus], oben eine Leerzeile als Abstand zum Bild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14" presentation:use-footer-name="ftr1" presentation:use-date-time-name="dtd1">
        <office:forms form:automatic-focus="false" form:apply-design-mode="false"/>
        <draw:frame presentation:style-name="pr27" draw:text-style-name="P3" draw:layer="layout" svg:width="23.6cm" svg:height="12.93cm" svg:x="0.9cm" svg:y="0cm" presentation:class="outline" presentation:placeholder="true" presentation:user-transformed="true">
          <draw:text-box/>
        </draw:frame>
        <draw:frame presentation:style-name="pr28" draw:layer="layout" svg:width="23.6cm" svg:height="4.2cm" svg:x="0.9cm" svg:y="12.93cm" presentation:class="outline" presentation:user-transformed="true">
          <draw:text-box>
            <text:p><text:span text:style-name="T7"/></text:p>
            <text:p><text:span text:style-name="T8">Headline [Aufzählungsliste aus, auf „Fett“ gestellt, Unterstreichung Fett + UniK Blau]</text:span></text:p>
            <text:p>Text Bildunterschrift [Aufzählungsliste aus], oben eine Leerzeile als Abstand zum Bild.</text:p>
            <text:p>Basiert auf Foliendesign „Standard“ und Folienlayout „Titel, Inhalt über Inhalt“ (Titel gelöscht, Platzhalter angepasst).</text:p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1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5T19" presentation:use-footer-name="ftr1" presentation:use-date-time-name="dtd1">
        <office:forms form:automatic-focus="false" form:apply-design-mode="false"/>
        <draw:frame presentation:style-name="pr21" draw:layer="layout" svg:width="23.6cm" svg:height="3cm" svg:x="0.9cm" svg:y="1.12cm" presentation:class="title">
          <draw:text-box>
            <text:p>sRGB-Werte für UniK Blau und Aufhellungen</text:p>
          </draw:text-box>
        </draw:frame>
        <draw:rect draw:style-name="gr11" draw:text-style-name="P10" draw:layer="layout" svg:width="23.6cm" svg:height="2.296cm" svg:x="0.9cm" svg:y="5.506cm">
          <text:p text:style-name="P10">UniK Blau 100%</text:p>
          <text:p text:style-name="P10">sRGB 0, 169, 224</text:p>
        </draw:rect>
        <draw:rect draw:style-name="gr12" draw:text-style-name="P11" draw:layer="layout" svg:width="23.6cm" svg:height="2.296cm" svg:x="0.9cm" svg:y="8.356cm">
          <text:p text:style-name="P10">UniK Blau 65%</text:p>
          <text:p text:style-name="P10">sRGB 89, 199, 235</text:p>
        </draw:rect>
        <draw:rect draw:style-name="gr13" draw:text-style-name="P12" draw:layer="layout" svg:width="23.6cm" svg:height="2.296cm" svg:x="0.9cm" svg:y="11.206cm">
          <text:p text:style-name="P10">UniK Blau 35%</text:p>
          <text:p text:style-name="P10">sRGB 166, 238, 249</text:p>
        </draw:rect>
        <draw:rect draw:style-name="gr14" draw:text-style-name="P13" draw:layer="layout" svg:width="23.6cm" svg:height="2.296cm" svg:x="0.9cm" svg:y="14.056cm">
          <text:p text:style-name="P10">UniK Blau 20%</text:p>
          <text:p text:style-name="P10">sRGB 204, 238, 249</text:p>
        </draw:rect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2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Zitat" presentation:presentation-page-layout-name="AL1T1" presentation:use-footer-name="ftr1" presentation:use-date-time-name="dtd1">
        <office:forms form:automatic-focus="false" form:apply-design-mode="false"/>
        <draw:frame presentation:style-name="pr30" draw:layer="layout" svg:width="23.6cm" svg:height="5.647cm" svg:x="0.9cm" svg:y="1.095cm" presentation:class="title">
          <draw:text-box>
            <text:p>„Foliendesign Zitat.<text:line-break/>Mehrere Zeilen in Arial Bold<text:line-break/>mit blauer Unterstreichung“</text:p>
          </draw:text-box>
        </draw:frame>
        <draw:frame presentation:style-name="pr31" draw:layer="layout" svg:width="23.6cm" svg:height="3.296cm" svg:x="0.9cm" svg:y="6.742cm" presentation:class="outline" presentation:user-transformed="true">
          <draw:text-box>
            <text:p text:style-name="P1">Zitat Max Mustermann</text:p>
            <text:p text:style-name="P1">Diesen Rahmen an der Unterkante des oberen Rahmens „andocken“, nachdem der Zitat-Text eingetragen wurde.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Zitat_20_groß" presentation:presentation-page-layout-name="AL1T1" presentation:use-footer-name="ftr1" presentation:use-date-time-name="dtd1">
        <office:forms form:automatic-focus="false" form:apply-design-mode="false"/>
        <draw:frame presentation:style-name="pr33" draw:layer="layout" svg:width="23.6cm" svg:height="7.978cm" svg:x="0.9cm" svg:y="1.12cm" presentation:class="title" presentation:user-transformed="true">
          <draw:text-box>
            <text:p>„Foliendesign Zitat groß.<text:line-break/>Mehrere Zeilen in Arial Bold“</text:p>
          </draw:text-box>
        </draw:frame>
        <draw:frame presentation:style-name="pr34" draw:layer="layout" svg:width="23.6cm" svg:height="5.412cm" svg:x="0.968cm" svg:y="9.098cm" presentation:class="outline" presentation:user-transformed="true">
          <draw:text-box>
            <text:p text:style-name="P1">Zitat Max Mustermann</text:p>
            <text:p text:style-name="P1">Diesen Rahmen an der Unterkante des oberen Rahmens „andocken“, nachdem der Zitat-Text eingetragen wurde.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5T19" presentation:use-footer-name="ftr1" presentation:use-date-time-name="dtd1">
        <office:forms form:automatic-focus="false" form:apply-design-mode="false"/>
        <draw:frame presentation:style-name="pr12" draw:layer="layout" svg:width="23.6cm" svg:height="3cm" svg:x="0.9cm" svg:y="1.12cm" presentation:class="title">
          <draw:text-box>
            <text:p>Merken-Elemente für die Anwendung in der Präsentation</text:p>
          </draw:text-box>
        </draw:frame>
        <draw:g draw:name="Gruppieren 15">
          <draw:custom-shape draw:name="Rechteck 4" draw:style-name="gr15" draw:text-style-name="P16" draw:layer="layout" svg:width="5.6cm" svg:height="5.6cm" svg:x="9.9cm" svg:y="5.506cm">
            <text:p text:style-name="P14"><text:span text:style-name="T9">Überschrift</text:span><text:span text:style-name="T9"><text:line-break/></text:span><text:span text:style-name="T9">in Arial Bold</text:span></text:p>
            <text:p text:style-name="P14"><text:span text:style-name="T10"/></text:p>
            <text:p text:style-name="P14"><text:span text:style-name="T10">Hinweise und Informa-tionen in Arial Regular.</text:span></text:p>
            <text:list text:style-name="L5">
              <text:list-item>
                <text:p text:style-name="P15"><text:span text:style-name="T10">Aufzählung eins</text:span></text:p>
              </text:list-item>
              <text:list-item>
                <text:p text:style-name="P15"><text:span text:style-name="T10">Aufzählung zwei</text:span></text:p>
              </text:list-item>
              <text:list-item>
                <text:p text:style-name="P15"><text:span text:style-name="T10">Aufzählung drei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g draw:name="Gruppieren 13">
            <draw:line draw:name="Gerade Verbindung 9" draw:style-name="gr16" draw:text-style-name="P17" draw:layer="layout" svg:x1="14.851cm" svg:y1="5.614cm" svg:x2="15.379cm" svg:y2="6.143cm">
              <text:p/>
            </draw:line>
            <draw:line draw:name="Gerade Verbindung 12" draw:style-name="gr16" draw:text-style-name="P17" draw:layer="layout" svg:x1="15.379cm" svg:y1="5.614cm" svg:x2="14.851cm" svg:y2="6.143cm">
              <text:p/>
            </draw:line>
          </draw:g>
        </draw:g>
        <draw:g draw:name="Gruppieren 33">
          <draw:custom-shape draw:name="Rechteck 34" draw:style-name="gr17" draw:text-style-name="P16" draw:layer="layout" svg:width="4.303cm" svg:height="4.303cm" svg:x="15.902cm" svg:y="5.506cm">
            <text:p text:style-name="P14"><text:span text:style-name="T11">Überschrift in Arial Bold</text:span></text:p>
            <text:p text:style-name="P14"><text:span text:style-name="T11"/></text:p>
            <text:p text:style-name="P14"><text:span text:style-name="T12">Hinweise und Informa-tionen in Arial Regular.</text:span></text:p>
            <text:list text:style-name="L5">
              <text:list-item>
                <text:p text:style-name="P15"><text:span text:style-name="T12">Aufzählung eins</text:span></text:p>
              </text:list-item>
              <text:list-item>
                <text:p text:style-name="P15"><text:span text:style-name="T12">Aufzählung zwei</text:span></text:p>
              </text:list-item>
              <text:list-item>
                <text:p text:style-name="P15"><text:span text:style-name="T12">Aufzählung drei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g draw:name="Gruppieren 35">
            <draw:line draw:name="Gerade Verbindung 36" draw:style-name="gr16" draw:text-style-name="P17" draw:layer="layout" svg:x1="19.556cm" svg:y1="5.614cm" svg:x2="20.085cm" svg:y2="6.143cm">
              <text:p/>
            </draw:line>
            <draw:line draw:name="Gerade Verbindung 37" draw:style-name="gr16" draw:text-style-name="P17" draw:layer="layout" svg:x1="20.085cm" svg:y1="5.614cm" svg:x2="19.556cm" svg:y2="6.143cm">
              <text:p/>
            </draw:line>
          </draw:g>
        </draw:g>
        <draw:g draw:name="Gruppieren 38">
          <draw:custom-shape draw:name="Rechteck 39" draw:style-name="gr18" draw:text-style-name="P16" draw:layer="layout" svg:width="2.599cm" svg:height="2.599cm" svg:x="20.578cm" svg:y="5.506cm">
            <text:p text:style-name="P14"><text:span text:style-name="T11">Fachbereichs-bezeichnung oder Hinweise</text:span><text:span text:style-name="T11"><text:line-break/></text:span><text:span text:style-name="T11">in Arial Bold</text:span></text:p>
            <draw:enhanced-geometry svg:viewBox="0 0 21600 21600" draw:type="rectangle" draw:enhanced-path="M 0 0 L 21600 0 21600 21600 0 21600 0 0 Z N"/>
          </draw:custom-shape>
          <draw:g draw:name="Gruppieren 40">
            <draw:line draw:name="Gerade Verbindung 41" draw:style-name="gr16" draw:text-style-name="P17" draw:layer="layout" svg:x1="22.743cm" svg:y1="5.604cm" svg:x2="23.063cm" svg:y2="5.924cm">
              <text:p/>
            </draw:line>
            <draw:line draw:name="Gerade Verbindung 42" draw:style-name="gr16" draw:text-style-name="P17" draw:layer="layout" svg:x1="23.063cm" svg:y1="5.604cm" svg:x2="22.743cm" svg:y2="5.924cm">
              <text:p/>
            </draw:line>
          </draw:g>
        </draw:g>
        <draw:g draw:name="Gruppieren 43">
          <draw:custom-shape draw:name="Rechteck 44" draw:style-name="gr19" draw:text-style-name="P16" draw:layer="layout" svg:width="8.618cm" svg:height="8.618cm" svg:x="0.9cm" svg:y="5.506cm">
            <text:p text:style-name="P14"><text:span text:style-name="T13">Überschrift und </text:span><text:span text:style-name="T13"><text:line-break/></text:span><text:span text:style-name="T13">Hervorhebungen</text:span><text:span text:style-name="T13"><text:line-break/></text:span><text:span text:style-name="T13">in Arial Bold</text:span></text:p>
            <text:p text:style-name="P14"><text:span text:style-name="T14"/></text:p>
            <text:p text:style-name="P14"><text:span text:style-name="T14">Hinweise und Informationen </text:span><text:span text:style-name="T14"><text:line-break/></text:span><text:span text:style-name="T14">in Arial Regular. Zur besseren Darstellung mit Aufzählung</text:span></text:p>
            <text:list text:style-name="L5">
              <text:list-item>
                <text:p text:style-name="P15"><text:span text:style-name="T14">Aufzählung eins</text:span></text:p>
              </text:list-item>
              <text:list-item>
                <text:p text:style-name="P15"><text:span text:style-name="T14">Aufzählung zwei</text:span></text:p>
              </text:list-item>
              <text:list-item>
                <text:p text:style-name="P15"><text:span text:style-name="T14">Aufzählung drei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g draw:name="Gruppieren 45">
            <draw:line draw:name="Gerade Verbindung 46" draw:style-name="gr16" draw:text-style-name="P17" draw:layer="layout" svg:x1="8.87cm" svg:y1="5.614cm" svg:x2="9.398cm" svg:y2="6.143cm">
              <text:p/>
            </draw:line>
            <draw:line draw:name="Gerade Verbindung 47" draw:style-name="gr16" draw:text-style-name="P17" draw:layer="layout" svg:x1="9.398cm" svg:y1="5.614cm" svg:x2="8.87cm" svg:y2="6.143cm">
              <text:p/>
            </draw:line>
          </draw:g>
        </draw:g>
        <draw:g draw:name="Gruppieren 48">
          <draw:custom-shape draw:name="Rechteck 49" draw:style-name="gr20" draw:text-style-name="P16" draw:layer="layout" svg:width="4.303cm" svg:height="4.303cm" svg:x="15.902cm" svg:y="10.202cm">
            <text:p text:style-name="P14"><text:span text:style-name="T13">Fachbereichs-bezeichnung</text:span><text:span text:style-name="T13"><text:line-break/></text:span><text:span text:style-name="T13">oder Hinweis </text:span><text:span text:style-name="T13"><text:line-break/></text:span><text:span text:style-name="T13">in Arial Bold</text:span></text:p>
            <draw:enhanced-geometry svg:viewBox="0 0 21600 21600" draw:type="rectangle" draw:enhanced-path="M 0 0 L 21600 0 21600 21600 0 21600 0 0 Z N"/>
          </draw:custom-shape>
          <draw:g draw:name="Gruppieren 50">
            <draw:line draw:name="Gerade Verbindung 51" draw:style-name="gr16" draw:text-style-name="P17" draw:layer="layout" svg:x1="19.556cm" svg:y1="10.311cm" svg:x2="20.085cm" svg:y2="10.839cm">
              <text:p/>
            </draw:line>
            <draw:line draw:name="Gerade Verbindung 52" draw:style-name="gr16" draw:text-style-name="P17" draw:layer="layout" svg:x1="20.085cm" svg:y1="10.311cm" svg:x2="19.556cm" svg:y2="10.839cm">
              <text:p/>
            </draw:line>
          </draw:g>
        </draw:g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1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chlussfolie" presentation:presentation-page-layout-name="AL1T1" presentation:use-footer-name="ftr1" presentation:use-date-time-name="dtd1">
        <office:forms form:automatic-focus="false" form:apply-design-mode="false"/>
        <draw:frame presentation:style-name="pr36" draw:layer="layout" svg:width="23.6cm" svg:height="6.624cm" svg:x="0.9cm" svg:y="10.106cm" presentation:class="outline" presentation:user-transformed="true">
          <draw:text-box>
            <text:p><text:span text:style-name="T1">Prof. Dr. Maximilian Mustermann</text:span></text:p>
            <text:p text:style-name="P18"><text:span text:style-name="T15">Funktionsbezeichnung · Fachbereich</text:span></text:p>
            <text:p text:style-name="P18"><text:span text:style-name="T15"/></text:p>
            <text:p text:style-name="P18"><text:span text:style-name="T15">Tel.: +49 (0) 75 31/88 - ####</text:span></text:p>
            <text:p text:style-name="P18"><text:span text:style-name="T15">Fax: +49 (0) 75 31/88 - ####</text:span></text:p>
            <text:p text:style-name="P18"><text:span text:style-name="T15">maximilian.mustermann@uni-konstanz.de</text:span></text:p>
          </draw:text-box>
        </draw:frame>
        <draw:frame draw:style-name="gr21" draw:text-style-name="P6" draw:layer="layout" svg:width="3.631cm" svg:height="1.627cm" svg:x="0.901cm" svg:y="6.733cm">
          <draw:text-box>
            <text:p text:style-name="P4"><text:span text:style-name="T2">Dank!</text:span></text:p>
          </draw:text-box>
        </draw:frame>
        <draw:frame draw:style-name="gr22" draw:text-style-name="P7" draw:layer="layout" svg:width="6.446cm" svg:height="1.627cm" svg:x="0.901cm" svg:y="5.106cm">
          <draw:text-box>
            <text:p text:style-name="P4"><text:span text:style-name="T2">Herzlich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Arial4" svg:font-family="Arial" style:font-pitch="variable"/>
    <style:font-face style:name="Arial" svg:font-family="Arial" style:font-family-generic="roman" style:font-pitch="variable"/>
    <style:font-face style:name="Arial1" svg:font-family="Arial" style:font-adornments="Fett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46" draw:display-name="Hatch 46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solid" draw:fill-color="#00a9e0" draw:fill-image-width="0cm" draw:fill-image-height="0cm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8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04cm" svg:stroke-color="#00a9e0" draw:marker-start-width="0.27cm" draw:marker-end-width="0.27cm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Fußzeilentext" style:family="graphic" style:parent-style-name="standard">
      <style:graphic-properties draw:fill-gradient-name="Gradient_20_7" draw:fill-hatch-name="Hatch_20_46" draw:fill-image-name="Bitmape_20_1"/>
      <style:text-properties fo:font-size="9pt" fo:font-weight="bold"/>
    </style:style>
    <style:style style:name="Folie_20_mit_20_großem_20_Titel-background" style:display-name="Folie mit großem Titel-background" style:family="presentation">
      <style:graphic-properties draw:stroke="none" draw:fill="none"/>
      <style:text-properties style:letter-kerning="true"/>
    </style:style>
    <style:style style:name="Folie_20_mit_20_großem_20_Titel-backgroundobjects" style:display-name="Folie mit großem Titel-backgroundobjects" style:family="presentation">
      <style:graphic-properties draw:textarea-horizontal-align="justify" draw:auto-grow-height="false" draw:shadow="hidden" draw:shadow-offset-x="0.2cm" draw:shadow-offset-y="0.2cm" draw:shadow-color="#808080"/>
      <style:text-properties style:font-name="Arial2" fo:font-family="Arial" style:font-style-name="Fett" style:font-family-generic="swiss" style:font-pitch="variable" fo:font-size="9pt" fo:font-weight="bold" style:letter-kerning="true"/>
    </style:style>
    <style:style style:name="Folie_20_mit_20_großem_20_Titel-notes" style:display-name="Folie mit großem 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lie_20_mit_20_großem_20_Titel-outline1" style:display-name="Folie mit großem Titel-outline1" style:family="presentation">
      <style:graphic-properties draw:stroke="none" draw:fill="none" draw:textarea-horizontal-align="left" draw:auto-grow-height="false">
        <text:list-style style:name="Folie_20_mit_20_großem_20_Titel-outline1" style:display-name="Folie mit großem Titel-outline1">
          <text:list-level-style-bullet text:level="1" text:bullet-char="–">
            <style:list-level-properties text:space-before="0.3cm" text:min-label-width="0.9cm"/>
            <style:text-properties fo:font-family="Arial" style:font-style-name="Standard" style:font-family-generic="swiss" fo:color="#00a9e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Arial" style:font-style-name="Standard" style:font-family-generic="swiss" fo:color="#00a9e0" fo:font-size="100%"/>
          </text:list-level-style-bullet>
          <text:list-level-style-bullet text:level="3" text:bullet-char="–">
            <style:list-level-properties text:space-before="2.8cm" text:min-label-width="0.8cm"/>
            <style:text-properties fo:font-family="Arial" style:font-style-name="Standard" style:font-family-generic="swiss" fo:color="#00a9e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5" text:bullet-char="–">
            <style:list-level-properties text:space-before="5.4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10" text:bullet-char="–">
            <style:list-level-properties text:space-before="11.4cm" text:min-label-width="0.6cm"/>
            <style:text-properties fo:font-family="Arial" style:font-style-name="Standard" style:font-family-generic="swiss" fo:color="#00a9e0" fo:font-size="100%"/>
          </text:list-level-style-bullet>
        </text:list-style>
      </style:graphic-properties>
      <style:paragraph-properties fo:margin-left="0cm" fo:margin-right="0cm" fo:margin-top="0cm" fo:margin-bottom="0cm" fo:line-height="118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_20_mit_20_großem_20_Titel-outline2" style:display-name="Folie mit großem Titel-outline2" style:family="presentation" style:parent-style-name="Folie_20_mit_20_großem_20_Titel-outline1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3" style:display-name="Folie mit großem Titel-outline3" style:family="presentation" style:parent-style-name="Folie_20_mit_20_großem_20_Titel-outline2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4" style:display-name="Folie mit großem Titel-outline4" style:family="presentation" style:parent-style-name="Folie_20_mit_20_großem_20_Titel-outline3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5" style:display-name="Folie mit großem Titel-outline5" style:family="presentation" style:parent-style-name="Folie_20_mit_20_großem_20_Titel-outline4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6" style:display-name="Folie mit großem Titel-outline6" style:family="presentation" style:parent-style-name="Folie_20_mit_20_großem_20_Titel-outline5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7" style:display-name="Folie mit großem Titel-outline7" style:family="presentation" style:parent-style-name="Folie_20_mit_20_großem_20_Titel-outline6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8" style:display-name="Folie mit großem Titel-outline8" style:family="presentation" style:parent-style-name="Folie_20_mit_20_großem_20_Titel-outline7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9" style:display-name="Folie mit großem Titel-outline9" style:family="presentation" style:parent-style-name="Folie_20_mit_20_großem_20_Titel-outline8">
      <style:paragraph-properties fo:margin-top="0cm" fo:margin-bottom="0cm"/>
      <style:text-properties fo:font-size="16pt" style:font-size-asian="16pt" style:font-size-complex="16pt"/>
    </style:style>
    <style:style style:name="Folie_20_mit_20_großem_20_Titel-subtitle" style:display-name="Folie mit großem Titel-subtitle" style:family="presentation">
      <style:graphic-properties draw:stroke="none" draw:fill="none" draw:textarea-vertical-align="middle">
        <text:list-style style:name="Folie_20_mit_20_großem_20_Titel-subtitle" style:display-name="Folie mit großem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_20_mit_20_großem_20_Titel-title" style:display-name="Folie mit großem Titel-title" style:family="presentation">
      <style:graphic-properties draw:stroke="none" draw:fill="none" draw:textarea-horizontal-align="justify" draw:textarea-vertical-align="top" draw:auto-grow-height="false">
        <text:list-style style:name="Folie_20_mit_20_großem_20_Titel-title" style:display-name="Folie mit großem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5pt" fo:font-style="normal" fo:text-shadow="none" style:text-underline-style="solid" style:text-underline-width="bold" style:text-underline-color="#00a9e0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2" fo:font-family="Arial" style:font-style-name="Fett" style:font-family-generic="swiss" style:font-pitch="variable" fo:font-size="9pt" fo:font-weight="bold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–">
            <style:list-level-properties text:space-before="0.3cm" text:min-label-width="0.9cm"/>
            <style:text-properties fo:font-family="Arial" style:font-style-name="Standard" style:font-family-generic="swiss" fo:color="#00a9e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Arial" style:font-style-name="Standard" style:font-family-generic="swiss" fo:color="#00a9e0" fo:font-size="100%"/>
          </text:list-level-style-bullet>
          <text:list-level-style-bullet text:level="3" text:bullet-char="–">
            <style:list-level-properties text:space-before="2.8cm" text:min-label-width="0.8cm"/>
            <style:text-properties fo:font-family="Arial" style:font-style-name="Standard" style:font-family-generic="swiss" fo:color="#00a9e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5" text:bullet-char="–">
            <style:list-level-properties text:space-before="5.4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10" text:bullet-char="–">
            <style:list-level-properties text:space-before="11.4cm" text:min-label-width="0.6cm"/>
            <style:text-properties fo:font-family="Arial" style:font-style-name="Standard" style:font-family-generic="swiss" fo:color="#00a9e0" fo:font-size="100%"/>
          </text:list-level-style-bullet>
        </text:list-style>
      </style:graphic-properties>
      <style:paragraph-properties fo:margin-top="0cm" fo:margin-bottom="0cm" fo:line-height="118%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text-properties style:font-size-asian="28pt" style:font-size-complex="28pt"/>
    </style:style>
    <style:style style:name="Standard-outline3" style:family="presentation" style:parent-style-name="Standard-outline2">
      <style:text-properties style:font-size-asian="24pt" style:font-size-complex="24pt"/>
    </style:style>
    <style:style style:name="Standard-outline4" style:family="presentation" style:parent-style-name="Standard-outline3">
      <style:text-properties style:font-size-asian="20pt" style:font-size-complex="20pt"/>
    </style:style>
    <style:style style:name="Standard-outline5" style:family="presentation" style:parent-style-name="Standard-outline4">
      <style:text-properties style:font-size-asian="20pt" style:font-size-complex="20pt"/>
    </style:style>
    <style:style style:name="Standard-outline6" style:family="presentation" style:parent-style-name="Standard-outline5">
      <style:text-properties style:font-size-asian="20pt" style:font-size-complex="20pt"/>
    </style:style>
    <style:style style:name="Standard-outline7" style:family="presentation" style:parent-style-name="Standard-outline6">
      <style:text-properties style:font-size-asian="20pt" style:font-size-complex="20pt"/>
    </style:style>
    <style:style style:name="Standard-outline8" style:family="presentation" style:parent-style-name="Standard-outline7">
      <style:text-properties style:font-size-asian="20pt" style:font-size-complex="20pt"/>
    </style:style>
    <style:style style:name="Standard-outline9" style:family="presentation" style:parent-style-name="Standard-outline8">
      <style:text-properties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solid" style:text-underline-width="bold" style:text-underline-color="#00a9e0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folie_20_ohne_20_Bild-background" style:display-name="Titelfolie ohne Bild-background" style:family="presentation">
      <style:graphic-properties draw:stroke="none" draw:fill="none"/>
      <style:text-properties style:letter-kerning="true"/>
    </style:style>
    <style:style style:name="Titelfolie_20_ohne_20_Bild-backgroundobjects" style:display-name="Titelfolie ohne 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ohne_20_Bild-notes" style:display-name="Titelfolie ohne Bil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ohne_20_Bild-outline1" style:display-name="Titelfolie ohne Bild-outline1" style:family="presentation">
      <style:graphic-properties draw:stroke="none" draw:fill="none" draw:textarea-vertical-align="bottom">
        <text:list-style style:name="Titelfolie_20_ohne_20_Bild-outline1" style:display-name="Titelfolie ohne Bil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8%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ohne_20_Bild-outline2" style:display-name="Titelfolie ohne Bild-outline2" style:family="presentation" style:parent-style-name="Titelfolie_20_ohne_20_Bild-outline1">
      <style:text-properties style:font-size-asian="28pt" style:font-size-complex="28pt"/>
    </style:style>
    <style:style style:name="Titelfolie_20_ohne_20_Bild-outline3" style:display-name="Titelfolie ohne Bild-outline3" style:family="presentation" style:parent-style-name="Titelfolie_20_ohne_20_Bild-outline2">
      <style:text-properties style:font-size-asian="24pt" style:font-size-complex="24pt"/>
    </style:style>
    <style:style style:name="Titelfolie_20_ohne_20_Bild-outline4" style:display-name="Titelfolie ohne Bild-outline4" style:family="presentation" style:parent-style-name="Titelfolie_20_ohne_20_Bild-outline3">
      <style:text-properties style:font-size-asian="20pt" style:font-size-complex="20pt"/>
    </style:style>
    <style:style style:name="Titelfolie_20_ohne_20_Bild-outline5" style:display-name="Titelfolie ohne Bild-outline5" style:family="presentation" style:parent-style-name="Titelfolie_20_ohne_20_Bild-outline4">
      <style:text-properties style:font-size-asian="20pt" style:font-size-complex="20pt"/>
    </style:style>
    <style:style style:name="Titelfolie_20_ohne_20_Bild-outline6" style:display-name="Titelfolie ohne Bild-outline6" style:family="presentation" style:parent-style-name="Titelfolie_20_ohne_20_Bild-outline5">
      <style:text-properties style:font-size-asian="20pt" style:font-size-complex="20pt"/>
    </style:style>
    <style:style style:name="Titelfolie_20_ohne_20_Bild-outline7" style:display-name="Titelfolie ohne Bild-outline7" style:family="presentation" style:parent-style-name="Titelfolie_20_ohne_20_Bild-outline6">
      <style:text-properties style:font-size-asian="20pt" style:font-size-complex="20pt"/>
    </style:style>
    <style:style style:name="Titelfolie_20_ohne_20_Bild-outline8" style:display-name="Titelfolie ohne Bild-outline8" style:family="presentation" style:parent-style-name="Titelfolie_20_ohne_20_Bild-outline7">
      <style:text-properties style:font-size-asian="20pt" style:font-size-complex="20pt"/>
    </style:style>
    <style:style style:name="Titelfolie_20_ohne_20_Bild-outline9" style:display-name="Titelfolie ohne Bild-outline9" style:family="presentation" style:parent-style-name="Titelfolie_20_ohne_20_Bild-outline8">
      <style:text-properties style:font-size-asian="20pt" style:font-size-complex="20pt"/>
    </style:style>
    <style:style style:name="Titelfolie_20_ohne_20_Bild-subtitle" style:display-name="Titelfolie ohne Bild-subtitle" style:family="presentation">
      <style:graphic-properties draw:stroke="none" draw:fill="none" draw:textarea-horizontal-align="justify" draw:textarea-vertical-align="bottom" draw:auto-grow-height="false" fo:wrap-option="wrap">
        <text:list-style style:name="Titelfolie_20_ohne_20_Bild-subtitle" style:display-name="Titelfolie ohne Bil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8%" fo:text-align="start" fo:text-indent="0cm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ohne_20_Bild-title" style:display-name="Titelfolie ohne Bild-title" style:family="presentation">
      <style:graphic-properties draw:stroke="none" draw:fill="none" draw:textarea-vertical-align="bottom">
        <text:list-style style:name="Titelfolie_20_ohne_20_Bild-title" style:display-name="Titelfolie ohne Bil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3%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5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einfach_29_-background" style:display-name="Titelfolie mit Bild (einfach)-background" style:family="presentation">
      <style:graphic-properties draw:stroke="none" draw:fill="none"/>
      <style:text-properties style:letter-kerning="true"/>
    </style:style>
    <style:style style:name="Titelfolie_20_mit_20_Bild_20__28_einfach_29_-backgroundobjects" style:display-name="Titelfolie mit Bild (einfa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mit_20_Bild_20__28_einfach_29_-notes" style:display-name="Titelfolie mit Bild (einfach)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einfach_29_-outline1" style:display-name="Titelfolie mit Bild (einfach)-outline1" style:family="presentation">
      <style:graphic-properties draw:stroke="none" draw:fill="none" draw:textarea-vertical-align="bottom">
        <text:list-style style:name="Titelfolie_20_mit_20_Bild_20__28_einfach_29_-outline1" style:display-name="Titelfolie mit Bild (einfach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8%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einfach_29_-outline2" style:display-name="Titelfolie mit Bild (einfach)-outline2" style:family="presentation" style:parent-style-name="Titelfolie_20_mit_20_Bild_20__28_einfach_29_-outline1">
      <style:text-properties style:font-size-asian="28pt" style:font-size-complex="28pt"/>
    </style:style>
    <style:style style:name="Titelfolie_20_mit_20_Bild_20__28_einfach_29_-outline3" style:display-name="Titelfolie mit Bild (einfach)-outline3" style:family="presentation" style:parent-style-name="Titelfolie_20_mit_20_Bild_20__28_einfach_29_-outline2">
      <style:text-properties style:font-size-asian="24pt" style:font-size-complex="24pt"/>
    </style:style>
    <style:style style:name="Titelfolie_20_mit_20_Bild_20__28_einfach_29_-outline4" style:display-name="Titelfolie mit Bild (einfach)-outline4" style:family="presentation" style:parent-style-name="Titelfolie_20_mit_20_Bild_20__28_einfach_29_-outline3">
      <style:text-properties style:font-size-asian="20pt" style:font-size-complex="20pt"/>
    </style:style>
    <style:style style:name="Titelfolie_20_mit_20_Bild_20__28_einfach_29_-outline5" style:display-name="Titelfolie mit Bild (einfach)-outline5" style:family="presentation" style:parent-style-name="Titelfolie_20_mit_20_Bild_20__28_einfach_29_-outline4">
      <style:text-properties style:font-size-asian="20pt" style:font-size-complex="20pt"/>
    </style:style>
    <style:style style:name="Titelfolie_20_mit_20_Bild_20__28_einfach_29_-outline6" style:display-name="Titelfolie mit Bild (einfach)-outline6" style:family="presentation" style:parent-style-name="Titelfolie_20_mit_20_Bild_20__28_einfach_29_-outline5">
      <style:text-properties style:font-size-asian="20pt" style:font-size-complex="20pt"/>
    </style:style>
    <style:style style:name="Titelfolie_20_mit_20_Bild_20__28_einfach_29_-outline7" style:display-name="Titelfolie mit Bild (einfach)-outline7" style:family="presentation" style:parent-style-name="Titelfolie_20_mit_20_Bild_20__28_einfach_29_-outline6">
      <style:text-properties style:font-size-asian="20pt" style:font-size-complex="20pt"/>
    </style:style>
    <style:style style:name="Titelfolie_20_mit_20_Bild_20__28_einfach_29_-outline8" style:display-name="Titelfolie mit Bild (einfach)-outline8" style:family="presentation" style:parent-style-name="Titelfolie_20_mit_20_Bild_20__28_einfach_29_-outline7">
      <style:text-properties style:font-size-asian="20pt" style:font-size-complex="20pt"/>
    </style:style>
    <style:style style:name="Titelfolie_20_mit_20_Bild_20__28_einfach_29_-outline9" style:display-name="Titelfolie mit Bild (einfach)-outline9" style:family="presentation" style:parent-style-name="Titelfolie_20_mit_20_Bild_20__28_einfach_29_-outline8">
      <style:text-properties style:font-size-asian="20pt" style:font-size-complex="20pt"/>
    </style:style>
    <style:style style:name="Titelfolie_20_mit_20_Bild_20__28_einfach_29_-subtitle" style:display-name="Titelfolie mit Bild (einfach)-subtitle" style:family="presentation">
      <style:graphic-properties draw:stroke="none" draw:fill="none" draw:textarea-vertical-align="bottom" draw:auto-grow-height="false" fo:wrap-option="wrap">
        <text:list-style style:name="Titelfolie_20_mit_20_Bild_20__28_einfach_29_-subtitle" style:display-name="Titelfolie mit Bild (einfa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8%" fo:text-align="start" fo:text-indent="0cm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einfach_29_-title" style:display-name="Titelfolie mit Bild (einfach)-title" style:family="presentation">
      <style:graphic-properties draw:stroke="none" draw:fill="none" draw:textarea-vertical-align="bottom">
        <text:list-style style:name="Titelfolie_20_mit_20_Bild_20__28_einfach_29_-title" style:display-name="Titelfolie mit Bild (einfa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3%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grafisch_29_-background" style:display-name="Titelfolie mit Bild (grafisch)-background" style:family="presentation">
      <style:graphic-properties draw:stroke="none" draw:fill="none"/>
      <style:text-properties style:letter-kerning="true"/>
    </style:style>
    <style:style style:name="Titelfolie_20_mit_20_Bild_20__28_grafisch_29_-backgroundobjects" style:display-name="Titelfolie mit Bild (grafis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mit_20_Bild_20__28_grafisch_29_-notes" style:display-name="Titelfolie mit Bild (grafisch)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grafisch_29_-outline1" style:display-name="Titelfolie mit Bild (grafisch)-outline1" style:family="presentation">
      <style:graphic-properties draw:stroke="none" draw:fill="none" draw:textarea-vertical-align="bottom">
        <text:list-style style:name="Titelfolie_20_mit_20_Bild_20__28_grafisch_29_-outline1" style:display-name="Titelfolie mit Bild (grafisch)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cm" fo:line-height="118%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grafisch_29_-outline2" style:display-name="Titelfolie mit Bild (grafisch)-outline2" style:family="presentation" style:parent-style-name="Titelfolie_20_mit_20_Bild_20__28_grafisch_29_-outline1">
      <style:text-properties style:font-size-asian="28pt" style:font-size-complex="28pt"/>
    </style:style>
    <style:style style:name="Titelfolie_20_mit_20_Bild_20__28_grafisch_29_-outline3" style:display-name="Titelfolie mit Bild (grafisch)-outline3" style:family="presentation" style:parent-style-name="Titelfolie_20_mit_20_Bild_20__28_grafisch_29_-outline2">
      <style:text-properties style:font-size-asian="24pt" style:font-size-complex="24pt"/>
    </style:style>
    <style:style style:name="Titelfolie_20_mit_20_Bild_20__28_grafisch_29_-outline4" style:display-name="Titelfolie mit Bild (grafisch)-outline4" style:family="presentation" style:parent-style-name="Titelfolie_20_mit_20_Bild_20__28_grafisch_29_-outline3">
      <style:text-properties style:font-size-asian="20pt" style:font-size-complex="20pt"/>
    </style:style>
    <style:style style:name="Titelfolie_20_mit_20_Bild_20__28_grafisch_29_-outline5" style:display-name="Titelfolie mit Bild (grafisch)-outline5" style:family="presentation" style:parent-style-name="Titelfolie_20_mit_20_Bild_20__28_grafisch_29_-outline4">
      <style:text-properties style:font-size-asian="20pt" style:font-size-complex="20pt"/>
    </style:style>
    <style:style style:name="Titelfolie_20_mit_20_Bild_20__28_grafisch_29_-outline6" style:display-name="Titelfolie mit Bild (grafisch)-outline6" style:family="presentation" style:parent-style-name="Titelfolie_20_mit_20_Bild_20__28_grafisch_29_-outline5">
      <style:text-properties style:font-size-asian="20pt" style:font-size-complex="20pt"/>
    </style:style>
    <style:style style:name="Titelfolie_20_mit_20_Bild_20__28_grafisch_29_-outline7" style:display-name="Titelfolie mit Bild (grafisch)-outline7" style:family="presentation" style:parent-style-name="Titelfolie_20_mit_20_Bild_20__28_grafisch_29_-outline6">
      <style:text-properties style:font-size-asian="20pt" style:font-size-complex="20pt"/>
    </style:style>
    <style:style style:name="Titelfolie_20_mit_20_Bild_20__28_grafisch_29_-outline8" style:display-name="Titelfolie mit Bild (grafisch)-outline8" style:family="presentation" style:parent-style-name="Titelfolie_20_mit_20_Bild_20__28_grafisch_29_-outline7">
      <style:text-properties style:font-size-asian="20pt" style:font-size-complex="20pt"/>
    </style:style>
    <style:style style:name="Titelfolie_20_mit_20_Bild_20__28_grafisch_29_-outline9" style:display-name="Titelfolie mit Bild (grafisch)-outline9" style:family="presentation" style:parent-style-name="Titelfolie_20_mit_20_Bild_20__28_grafisch_29_-outline8">
      <style:text-properties style:font-size-asian="20pt" style:font-size-complex="20pt"/>
    </style:style>
    <style:style style:name="Titelfolie_20_mit_20_Bild_20__28_grafisch_29_-subtitle" style:display-name="Titelfolie mit Bild (grafisch)-subtitle" style:family="presentation">
      <style:graphic-properties draw:stroke="none" draw:fill="none" draw:textarea-vertical-align="middle">
        <text:list-style style:name="Titelfolie_20_mit_20_Bild_20__28_grafisch_29_-subtitle" style:display-name="Titelfolie mit Bild (grafis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8%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grafisch_29_-title" style:display-name="Titelfolie mit Bild (grafisch)-title" style:family="presentation">
      <style:graphic-properties draw:stroke="none" draw:fill="none" draw:textarea-vertical-align="bottom">
        <text:list-style style:name="Titelfolie_20_mit_20_Bild_20__28_grafisch_29_-title" style:display-name="Titelfolie mit Bild (grafis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8%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solid" style:text-underline-width="bold" style:text-underline-color="#00a9e0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Zitat-background" style:family="presentation">
      <style:graphic-properties draw:stroke="none" draw:fill="none"/>
      <style:text-properties style:letter-kerning="true"/>
    </style:style>
    <style:style style:name="Zit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ita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itat-outline1" style:family="presentation">
      <style:graphic-properties draw:stroke="none" draw:fill="none" draw:auto-grow-height="false" fo:padding-top="0cm">
        <text:list-style style:name="Zita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0%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itat-outline2" style:family="presentation" style:parent-style-name="Zitat-outline1">
      <style:text-properties style:font-size-asian="28pt" style:font-size-complex="28pt"/>
    </style:style>
    <style:style style:name="Zitat-outline3" style:family="presentation" style:parent-style-name="Zitat-outline2">
      <style:text-properties style:font-size-asian="24pt" style:font-size-complex="24pt"/>
    </style:style>
    <style:style style:name="Zitat-outline4" style:family="presentation" style:parent-style-name="Zitat-outline3">
      <style:text-properties style:font-size-asian="20pt" style:font-size-complex="20pt"/>
    </style:style>
    <style:style style:name="Zitat-outline5" style:family="presentation" style:parent-style-name="Zitat-outline4">
      <style:text-properties style:font-size-asian="20pt" style:font-size-complex="20pt"/>
    </style:style>
    <style:style style:name="Zitat-outline6" style:family="presentation" style:parent-style-name="Zitat-outline5">
      <style:text-properties style:font-size-asian="20pt" style:font-size-complex="20pt"/>
    </style:style>
    <style:style style:name="Zitat-outline7" style:family="presentation" style:parent-style-name="Zitat-outline6">
      <style:text-properties style:font-size-asian="20pt" style:font-size-complex="20pt"/>
    </style:style>
    <style:style style:name="Zitat-outline8" style:family="presentation" style:parent-style-name="Zitat-outline7">
      <style:text-properties style:font-size-asian="20pt" style:font-size-complex="20pt"/>
    </style:style>
    <style:style style:name="Zitat-outline9" style:family="presentation" style:parent-style-name="Zitat-outline8">
      <style:text-properties style:font-size-asian="20pt" style:font-size-complex="20pt"/>
    </style:style>
    <style:style style:name="Zitat-subtitle" style:family="presentation">
      <style:graphic-properties draw:stroke="none" draw:fill="none" draw:textarea-vertical-align="top" draw:auto-grow-height="false">
        <text:list-style style:name="Zita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0%" fo:text-align="center" fo:text-indent="0cm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itat-title" style:family="presentation">
      <style:graphic-properties draw:stroke="none" draw:fill="none" draw:textarea-vertical-align="top" draw:auto-grow-height="true" fo:padding-bottom="1.23cm">
        <text:list-style style:name="Zita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5pt" fo:font-style="normal" fo:text-shadow="none" style:text-underline-style="solid" style:text-underline-width="bold" style:text-underline-color="#00a9e0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Zitat_20_groß-background" style:display-name="Zitat groß-background" style:family="presentation">
      <style:graphic-properties draw:stroke="none" draw:fill="none"/>
      <style:text-properties style:letter-kerning="true"/>
    </style:style>
    <style:style style:name="Zitat_20_groß-backgroundobjects" style:display-name="Zitat groß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itat_20_groß-notes" style:display-name="Zitat groß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itat_20_groß-outline1" style:display-name="Zitat groß-outline1" style:family="presentation">
      <style:graphic-properties draw:stroke="none" draw:fill="none">
        <text:list-style style:name="Zitat_20_groß-outline1" style:display-name="Zitat groß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0%"/>
      <style:text-properties fo:color="#00a9e0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itat_20_groß-outline2" style:display-name="Zitat groß-outline2" style:family="presentation" style:parent-style-name="Zitat_20_groß-outline1">
      <style:text-properties style:font-size-asian="28pt" style:font-size-complex="28pt"/>
    </style:style>
    <style:style style:name="Zitat_20_groß-outline3" style:display-name="Zitat groß-outline3" style:family="presentation" style:parent-style-name="Zitat_20_groß-outline2">
      <style:text-properties style:font-size-asian="24pt" style:font-size-complex="24pt"/>
    </style:style>
    <style:style style:name="Zitat_20_groß-outline4" style:display-name="Zitat groß-outline4" style:family="presentation" style:parent-style-name="Zitat_20_groß-outline3">
      <style:text-properties style:font-size-asian="20pt" style:font-size-complex="20pt"/>
    </style:style>
    <style:style style:name="Zitat_20_groß-outline5" style:display-name="Zitat groß-outline5" style:family="presentation" style:parent-style-name="Zitat_20_groß-outline4">
      <style:text-properties style:font-size-asian="20pt" style:font-size-complex="20pt"/>
    </style:style>
    <style:style style:name="Zitat_20_groß-outline6" style:display-name="Zitat groß-outline6" style:family="presentation" style:parent-style-name="Zitat_20_groß-outline5">
      <style:text-properties style:font-size-asian="20pt" style:font-size-complex="20pt"/>
    </style:style>
    <style:style style:name="Zitat_20_groß-outline7" style:display-name="Zitat groß-outline7" style:family="presentation" style:parent-style-name="Zitat_20_groß-outline6">
      <style:text-properties style:font-size-asian="20pt" style:font-size-complex="20pt"/>
    </style:style>
    <style:style style:name="Zitat_20_groß-outline8" style:display-name="Zitat groß-outline8" style:family="presentation" style:parent-style-name="Zitat_20_groß-outline7">
      <style:text-properties style:font-size-asian="20pt" style:font-size-complex="20pt"/>
    </style:style>
    <style:style style:name="Zitat_20_groß-outline9" style:display-name="Zitat groß-outline9" style:family="presentation" style:parent-style-name="Zitat_20_groß-outline8">
      <style:text-properties style:font-size-asian="20pt" style:font-size-complex="20pt"/>
    </style:style>
    <style:style style:name="Zitat_20_groß-subtitle" style:display-name="Zitat groß-subtitle" style:family="presentation">
      <style:graphic-properties draw:stroke="none" draw:fill="none" draw:textarea-vertical-align="top" draw:auto-grow-height="false">
        <text:list-style style:name="Zitat_20_groß-subtitle" style:display-name="Zitat groß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0%" fo:text-align="start" fo:text-indent="0cm"/>
      <style:text-properties fo:color="#00a9e0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itat_20_groß-title" style:display-name="Zitat groß-title" style:family="presentation">
      <style:graphic-properties draw:stroke="none" draw:fill="none" draw:textarea-vertical-align="top" draw:auto-grow-height="true" fo:padding-bottom="1.83cm">
        <text:list-style style:name="Zitat_20_groß-title" style:display-name="Zitat groß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a9e0" style:text-outline="false" style:text-line-through-style="none" style:text-line-through-type="none" style:font-name="Arial" fo:font-family="Arial" style:font-family-generic="roman" style:font-pitch="variable" fo:font-size="5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chlussfolie-background" style:family="presentation">
      <style:graphic-properties draw:stroke="none" draw:fill="none"/>
      <style:text-properties style:letter-kerning="true"/>
    </style:style>
    <style:style style:name="Schluss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chluss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hlussfolie-outline1" style:family="presentation">
      <style:graphic-properties draw:stroke="none" draw:fill="none">
        <text:list-style style:name="Schluss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0%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lussfolie-outline2" style:family="presentation" style:parent-style-name="Schlussfolie-outline1">
      <style:text-properties style:font-size-asian="28pt" style:font-size-complex="28pt"/>
    </style:style>
    <style:style style:name="Schlussfolie-outline3" style:family="presentation" style:parent-style-name="Schlussfolie-outline2">
      <style:text-properties style:font-size-asian="24pt" style:font-size-complex="24pt"/>
    </style:style>
    <style:style style:name="Schlussfolie-outline4" style:family="presentation" style:parent-style-name="Schlussfolie-outline3">
      <style:text-properties style:font-size-asian="20pt" style:font-size-complex="20pt"/>
    </style:style>
    <style:style style:name="Schlussfolie-outline5" style:family="presentation" style:parent-style-name="Schlussfolie-outline4">
      <style:text-properties style:font-size-asian="20pt" style:font-size-complex="20pt"/>
    </style:style>
    <style:style style:name="Schlussfolie-outline6" style:family="presentation" style:parent-style-name="Schlussfolie-outline5">
      <style:text-properties style:font-size-asian="20pt" style:font-size-complex="20pt"/>
    </style:style>
    <style:style style:name="Schlussfolie-outline7" style:family="presentation" style:parent-style-name="Schlussfolie-outline6">
      <style:text-properties style:font-size-asian="20pt" style:font-size-complex="20pt"/>
    </style:style>
    <style:style style:name="Schlussfolie-outline8" style:family="presentation" style:parent-style-name="Schlussfolie-outline7">
      <style:text-properties style:font-size-asian="20pt" style:font-size-complex="20pt"/>
    </style:style>
    <style:style style:name="Schlussfolie-outline9" style:family="presentation" style:parent-style-name="Schlussfolie-outline8">
      <style:text-properties style:font-size-asian="20pt" style:font-size-complex="20pt"/>
    </style:style>
    <style:style style:name="Schlussfolie-subtitle" style:family="presentation">
      <style:graphic-properties draw:stroke="none" draw:fill="none" draw:textarea-vertical-align="middle">
        <text:list-style style:name="Schluss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lussfolie-title" style:family="presentation">
      <style:graphic-properties draw:stroke="none" draw:fill="none" draw:textarea-vertical-align="top">
        <text:list-style style:name="Schluss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3%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Fußzeilentext">
      <style:graphic-properties draw:stroke="none" draw:fill="none" draw:textarea-horizontal-align="right" draw:textarea-vertical-align="bottom" draw:auto-grow-height="false" draw:auto-grow-width="false" fo:max-height="0cm" fo:min-height="0.705cm" fo:padding-top="0cm" fo:padding-bottom="0cm" fo:padding-left="0cm" fo:padding-right="0cm"/>
    </style:style>
    <style:style style:name="Mgr4" style:family="graphic" style:parent-style-name="Fußzeilentext">
      <style:graphic-properties draw:stroke="none" draw:fill="none" draw:textarea-horizontal-align="right" draw:textarea-vertical-align="bottom" draw:auto-grow-height="false" draw:auto-grow-width="false" fo:max-height="0cm" fo:min-height="0.705cm" fo:padding-top="0cm" fo:padding-bottom="0cm" fo:padding-left="0cm" fo:padding-right="0cm" style:protect="position size"/>
    </style:style>
    <style:style style:name="Mgr5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Mpr1" style:family="presentation" style:parent-style-name="Folie_20_mit_20_großem_20_Titel-backgroundobjects">
      <style:graphic-properties draw:stroke="none" draw:fill="none" draw:fill-color="#ffffff" draw:textarea-horizontal-align="left" draw:textarea-vertical-align="bottom" draw:auto-grow-height="false" fo:min-height="1.314cm"/>
    </style:style>
    <style:style style:name="Mpr2" style:family="presentation" style:parent-style-name="Folie_20_mit_20_großem_20_Titel-backgroundobjects">
      <style:graphic-properties svg:stroke-color="#00a9e0" draw:stroke-linejoin="round" draw:fill="none"/>
    </style:style>
    <style:style style:name="Mpr3" style:family="presentation" style:parent-style-name="Folie_20_mit_20_großem_20_Titel-backgroundobjects">
      <style:graphic-properties draw:stroke="none" draw:fill="none" draw:fill-color="#ffffff" draw:auto-grow-height="false" fo:min-height="1.485cm"/>
    </style:style>
    <style:style style:name="Mpr4" style:family="presentation" style:parent-style-name="Folie_20_mit_20_großem_20_Titel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horizontal-align="left" draw:textarea-vertical-align="bottom" draw:auto-grow-height="false" fo:min-height="1.314cm"/>
    </style:style>
    <style:style style:name="Mpr6" style:family="presentation" style:parent-style-name="Standard-backgroundobjects">
      <style:graphic-properties svg:stroke-color="#00a9e0" draw:stroke-linejoin="round" draw:fill="none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elfolie_20_ohne_20_Bild-backgroundobjects">
      <style:graphic-properties draw:stroke="none" draw:fill="none" draw:fill-color="#ffffff" draw:textarea-horizontal-align="left" draw:textarea-vertical-align="bottom" draw:auto-grow-height="false" fo:min-height="1.314cm"/>
    </style:style>
    <style:style style:name="Mpr10" style:family="presentation" style:parent-style-name="Titelfolie_20_ohne_20_Bild-backgroundobjects">
      <style:graphic-properties svg:stroke-color="#00a9e0" draw:stroke-linejoin="round" draw:fill="none"/>
    </style:style>
    <style:style style:name="Mpr11" style:family="presentation" style:parent-style-name="Titelfolie_20_ohne_20_Bil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elfolie_20_ohne_20_Bil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elfolie_20_mit_20_Bild_20__28_einfach_29_-backgroundobjects">
      <style:graphic-properties svg:stroke-color="#00a9e0" draw:stroke-linejoin="round" draw:fill="none"/>
    </style:style>
    <style:style style:name="Mpr14" style:family="presentation" style:parent-style-name="Titelfolie_20_mit_20_Bild_20__28_einfach_29_-backgroundobjects">
      <style:graphic-properties draw:stroke="none" draw:fill="none" draw:fill-color="#ffffff" draw:textarea-horizontal-align="left" draw:textarea-vertical-align="bottom" draw:auto-grow-height="false" fo:min-height="1.314cm"/>
    </style:style>
    <style:style style:name="Mpr15" style:family="presentation" style:parent-style-name="Titelfolie_20_mit_20_Bild_20__28_einfach_29_-backgroundobjects">
      <style:graphic-properties draw:stroke="none" draw:fill="none" draw:fill-color="#ffffff" draw:auto-grow-height="false" fo:min-height="1.485cm"/>
    </style:style>
    <style:style style:name="Mpr16" style:family="presentation" style:parent-style-name="Titelfolie_20_mit_20_Bild_20__28_einfach_29_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Titelfolie_20_mit_20_Bild_20__28_grafisch_29_-backgroundobjects">
      <style:graphic-properties svg:stroke-color="#00a9e0" draw:stroke-linejoin="round" draw:fill="none"/>
    </style:style>
    <style:style style:name="Mpr18" style:family="presentation" style:parent-style-name="Titelfolie_20_mit_20_Bild_20__28_grafisch_29_-backgroundobjects">
      <style:graphic-properties draw:stroke="none" draw:fill="none" draw:fill-color="#ffffff" draw:textarea-horizontal-align="left" draw:textarea-vertical-align="bottom" draw:auto-grow-height="false" fo:min-height="1.314cm"/>
    </style:style>
    <style:style style:name="Mpr19" style:family="presentation" style:parent-style-name="Titelfolie_20_mit_20_Bild_20__28_grafisch_29_-backgroundobjects">
      <style:graphic-properties draw:stroke="none" draw:fill="none" draw:fill-color="#ffffff" draw:auto-grow-height="false" fo:min-height="1.485cm"/>
    </style:style>
    <style:style style:name="Mpr20" style:family="presentation" style:parent-style-name="Titelfolie_20_mit_20_Bild_20__28_grafisch_29_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Zitat-backgroundobjects">
      <style:graphic-properties draw:stroke="none" draw:fill="none" draw:textarea-vertical-align="bottom" draw:auto-grow-height="false" fo:min-height="1.314cm"/>
    </style:style>
    <style:style style:name="Mpr22" style:family="presentation" style:parent-style-name="Zitat-backgroundobjects">
      <style:graphic-properties draw:stroke="none" draw:fill="none" draw:fill-color="#ffffff" draw:textarea-vertical-align="bottom" draw:auto-grow-height="false" fo:min-height="1.314cm"/>
    </style:style>
    <style:style style:name="Mpr23" style:family="presentation" style:parent-style-name="Zitat-backgroundobjects">
      <style:graphic-properties svg:stroke-color="#00a9e0" draw:stroke-linejoin="round" draw:fill="none"/>
    </style:style>
    <style:style style:name="Mpr24" style:family="presentation" style:parent-style-name="Zitat-backgroundobjects">
      <style:graphic-properties draw:stroke="none" draw:fill="none" draw:fill-color="#ffffff" draw:auto-grow-height="false" fo:min-height="1.485cm"/>
    </style:style>
    <style:style style:name="Mpr25" style:family="presentation" style:parent-style-name="Zitat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Zitat_20_groß-backgroundobjects">
      <style:graphic-properties draw:stroke="none" draw:fill="none" draw:fill-color="#ffffff" draw:textarea-vertical-align="bottom" draw:auto-grow-height="false" fo:min-height="1.314cm"/>
    </style:style>
    <style:style style:name="Mpr27" style:family="presentation" style:parent-style-name="Zitat_20_groß-backgroundobjects">
      <style:graphic-properties svg:stroke-color="#00a9e0" draw:stroke-linejoin="round" draw:fill="none"/>
    </style:style>
    <style:style style:name="Mpr28" style:family="presentation" style:parent-style-name="Zitat_20_groß-backgroundobjects">
      <style:graphic-properties draw:stroke="none" draw:fill="none" draw:fill-color="#ffffff" draw:auto-grow-height="false" fo:min-height="1.485cm"/>
    </style:style>
    <style:style style:name="Mpr29" style:family="presentation" style:parent-style-name="Zitat_20_groß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Schlussfolie-backgroundobjects">
      <style:graphic-properties svg:stroke-color="#00a9e0" draw:stroke-linejoin="round" draw:fill="none"/>
    </style:style>
    <style:style style:name="Mpr31" style:family="presentation" style:parent-style-name="Schlussfolie-backgroundobjects">
      <style:graphic-properties draw:stroke="none" draw:fill="none" draw:fill-color="#ffffff" draw:auto-grow-height="false" fo:min-height="1.485cm"/>
    </style:style>
    <style:style style:name="Mpr32" style:family="presentation" style:parent-style-name="Schlussfol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loext:graphic-properties draw:fill="non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MP10" style:family="paragraph">
      <style:paragraph-properties fo:text-align="start"/>
      <style:text-properties style:font-name="Arial2" fo:font-size="9pt" fo:font-weight="bold" style:font-size-asian="14pt" style:font-size-complex="14pt"/>
    </style:style>
    <style:style style:name="MP11" style:family="paragraph">
      <loext:graphic-properties draw:fill="none" draw:fill-color="#ffffff"/>
      <style:paragraph-properties fo:text-align="start"/>
      <style:text-properties style:font-name="Arial2" fo:font-size="9pt" fo:font-weight="bold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</style:style>
    <style:style style:name="MP14" style:family="paragraph">
      <style:text-properties style:font-name="Arial2" fo:font-size="9pt" fo:font-weight="bold" style:font-size-asian="24pt" style:font-size-complex="24pt"/>
    </style:style>
    <style:style style:name="MP15" style:family="paragraph">
      <loext:graphic-properties draw:fill="none"/>
      <style:text-properties style:font-name="Arial2" fo:font-size="9pt" fo:font-weight="bold" style:font-size-asian="24pt" style:font-size-complex="24pt"/>
    </style:style>
    <style:style style:name="MP16" style:family="paragraph">
      <style:paragraph-properties fo:text-align="start"/>
      <style:text-properties style:font-name="Arial2" fo:font-size="9pt" fo:font-style="normal" fo:font-weight="bold" style:font-size-asian="14pt" style:font-size-complex="14pt"/>
    </style:style>
    <style:style style:name="MP17" style:family="paragraph">
      <loext:graphic-properties draw:fill="none" draw:fill-color="#ffffff"/>
      <style:paragraph-properties fo:text-align="start"/>
      <style:text-properties style:font-name="Arial2" fo:font-size="9pt" fo:font-style="normal" fo:font-weight="bold" style:font-size-asian="14pt" style:font-size-complex="14pt"/>
    </style:style>
    <style:style style:name="MP18" style:family="paragraph">
      <style:text-properties style:font-name="Arial2" fo:font-size="9pt" fo:font-weight="bold" style:font-size-asian="14pt" style:font-size-complex="14pt"/>
    </style:style>
    <style:style style:name="MP19" style:family="paragraph">
      <loext:graphic-properties draw:fill="none" draw:fill-color="#ffffff"/>
      <style:text-properties style:font-name="Arial2" fo:font-size="9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 style:font-weight-complex="bold"/>
    </style:style>
    <style:style style:name="MT4" style:family="text">
      <style:text-properties style:font-name="Arial2" fo:font-size="9pt" fo:font-weight="bold" style:font-size-asian="14pt" style:font-size-complex="14pt"/>
    </style:style>
    <style:style style:name="MT5" style:family="text">
      <style:text-properties style:font-name="Arial2" fo:font-size="9pt" fo:font-weight="bold" style:font-size-asian="24pt" style:font-size-complex="24pt"/>
    </style:style>
    <style:style style:name="MT6" style:family="text">
      <style:text-properties style:font-name="Arial2" fo:font-size="9pt" fo:font-style="normal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olie_20_mit_20_großem_20_Titel" style:display-name="Folie mit großem Titel" style:page-layout-name="PM1" draw:style-name="Mdp1">
      <office:forms form:automatic-focus="false" form:apply-design-mode="false"/>
      <draw:frame presentation:style-name="Folie_20_mit_20_großem_20_Titel-title" draw:layer="backgroundobjects" svg:width="23.6cm" svg:height="3cm" svg:x="0.9cm" svg:y="1.12cm" presentation:class="title" presentation:placeholder="true">
        <draw:text-box/>
      </draw:frame>
      <draw:frame presentation:style-name="Folie_20_mit_20_großem_20_Titel-outline1" draw:layer="backgroundobjects" svg:width="23.6cm" svg:height="11.624cm" svg:x="0.9cm" svg:y="5.506cm" presentation:class="outline" presentation:placeholder="true">
        <draw:text-box/>
      </draw:frame>
      <draw:frame presentation:style-name="Mpr1" draw:text-style-name="MP2" draw:layer="backgroundobjects" svg:width="2.6cm" svg:height="0.63cm" svg:x="3.9cm" svg:y="17.7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12cm" svg:height="0.63cm" svg:x="6.9cm" svg:y="17.75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2.6cm" svg:height="0.63cm" svg:x="0.9cm" svg:y="17.75cm" presentation:class="page-number">
        <draw:text-box>
          <text:p text:style-name="MP5"><text:span text:style-name="MT2"><text:page-number>&lt;Foliennummer&gt;</text:page-number></text:span></text:p>
        </draw:text-box>
      </draw:frame>
      <draw:line presentation:style-name="Mpr2" draw:text-style-name="MP7" draw:layer="backgroundobjects" svg:x1="0.9cm" svg:y1="17.75cm" svg:x2="24.5cm" svg:y2="17.75cm">
        <text:p/>
      </draw:line>
      <draw:frame draw:style-name="Mgr3" draw:text-style-name="MP9" draw:layer="backgroundobjects" svg:width="4.62cm" svg:height="0.63cm" svg:x="19.88cm" svg:y="17.75cm">
        <draw:text-box>
          <text:p text:style-name="MP8"><text:span text:style-name="MT3">Universität Konstanz</text:span></text:p>
        </draw:text-box>
      </draw:frame>
      <presentation:notes style:page-layout-name="PM0">
        <draw:page-thumbnail presentation:style-name="Folie_20_mit_20_großem_20_Titel-title" draw:layer="backgroundobjects" svg:width="14.848cm" svg:height="11.136cm" svg:x="3.075cm" svg:y="2.257cm" presentation:class="page"/>
        <draw:frame presentation:style-name="Folie_20_mit_20_großem_20_Tite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3.6cm" svg:height="3cm" svg:x="0.9cm" svg:y="1.12cm" presentation:class="title" presentation:placeholder="true">
        <draw:text-box/>
      </draw:frame>
      <draw:frame presentation:style-name="Standard-outline1" draw:layer="backgroundobjects" svg:width="23.6cm" svg:height="11.049cm" svg:x="0.9cm" svg:y="5.506cm" presentation:class="outline" presentation:placeholder="true">
        <draw:text-box/>
      </draw:frame>
      <draw:frame presentation:style-name="Mpr5" draw:text-style-name="MP11" draw:layer="backgroundobjects" svg:width="2.6cm" svg:height="0.63cm" svg:x="3.9cm" svg:y="17.75cm" presentation:class="date-time">
        <draw:text-box>
          <text:p text:style-name="MP10"><text:span text:style-name="MT4"><presentation:date-time/></text:span></text:p>
        </draw:text-box>
      </draw:frame>
      <draw:frame presentation:style-name="Mpr5" draw:text-style-name="MP11" draw:layer="backgroundobjects" svg:width="12cm" svg:height="0.63cm" svg:x="6.9cm" svg:y="17.75cm" presentation:class="footer">
        <draw:text-box>
          <text:p text:style-name="MP10"><text:span text:style-name="MT4"><presentation:footer/></text:span></text:p>
        </draw:text-box>
      </draw:frame>
      <draw:frame presentation:style-name="Mpr5" draw:text-style-name="MP11" draw:layer="backgroundobjects" svg:width="2.6cm" svg:height="0.63cm" svg:x="0.9cm" svg:y="17.75cm" presentation:class="page-number">
        <draw:text-box>
          <text:p text:style-name="MP10"><text:span text:style-name="MT4"><text:page-number>&lt;Foliennummer&gt;</text:page-number></text:span></text:p>
        </draw:text-box>
      </draw:frame>
      <draw:line presentation:style-name="Mpr6" draw:text-style-name="MP7" draw:layer="backgroundobjects" svg:x1="0.9cm" svg:y1="17.75cm" svg:x2="24.5cm" svg:y2="17.75cm">
        <text:p/>
      </draw:lin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folie_20_ohne_20_Bild" style:display-name="Titelfolie ohne Bild" style:page-layout-name="PM1" draw:style-name="Mdp1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draw:frame presentation:style-name="Titelfolie_20_ohne_20_Bild-title" draw:layer="backgroundobjects" svg:width="17.6cm" svg:height="7.82cm" svg:x="0.9cm" svg:y="5.506cm" presentation:class="title" presentation:placeholder="true">
        <draw:text-box/>
      </draw:frame>
      <draw:frame presentation:style-name="Titelfolie_20_ohne_20_Bild-outline1" draw:layer="backgroundobjects" svg:width="17.6cm" svg:height="11.049cm" svg:x="0.9cm" svg:y="14.3cm" presentation:class="outline" presentation:placeholder="true">
        <draw:text-box/>
      </draw:frame>
      <draw:frame draw:style-name="Mgr5" draw:text-style-name="MP7" draw:layer="backgroundobjects" svg:width="10.25cm" svg:height="5.63cm" svg:x="15.15cm" svg:y="0cm">
        <draw:image xlink:href="Pictures/200000FE0000200A000011920AA7C4847CB0B887.wmf" xlink:type="simple" xlink:show="embed" xlink:actuate="onLoad">
          <text:p/>
        </draw:image>
      </draw:frame>
      <draw:frame presentation:style-name="Mpr9" draw:text-style-name="MP11" draw:layer="backgroundobjects" svg:width="2.6cm" svg:height="0.63cm" svg:x="4.35cm" svg:y="26.591cm">
        <draw:text-box>
          <text:p text:style-name="MP10"><text:span text:style-name="MT4"><presentation:date-time/></text:span></text:p>
        </draw:text-box>
      </draw:frame>
      <draw:frame presentation:style-name="Mpr9" draw:text-style-name="MP11" draw:layer="backgroundobjects" svg:width="12cm" svg:height="0.63cm" svg:x="7.35cm" svg:y="26.591cm">
        <draw:text-box>
          <text:p text:style-name="MP10"><text:span text:style-name="MT4"><presentation:footer/></text:span></text:p>
        </draw:text-box>
      </draw:frame>
      <draw:frame presentation:style-name="Mpr9" draw:text-style-name="MP11" draw:layer="backgroundobjects" svg:width="2.6cm" svg:height="0.63cm" svg:x="1.35cm" svg:y="26.591cm">
        <draw:text-box>
          <text:p text:style-name="MP10"><text:span text:style-name="MT4"><text:page-number>&lt;Foliennummer&gt;</text:page-number></text:span></text:p>
        </draw:text-box>
      </draw:frame>
      <draw:line presentation:style-name="Mpr10" draw:text-style-name="MP7" draw:layer="backgroundobjects" svg:x1="1.35cm" svg:y1="26.591cm" svg:x2="24.95cm" svg:y2="26.591cm">
        <text:p/>
      </draw:line>
      <draw:frame draw:style-name="Mgr4" draw:text-style-name="MP9" draw:layer="backgroundobjects" svg:width="4.62cm" svg:height="0.7cm" svg:x="20.33cm" svg:y="26.521cm">
        <draw:text-box>
          <text:p text:style-name="MP8"><text:span text:style-name="MT3">Universität Konstanz</text:span></text:p>
        </draw:text-box>
      </draw:frame>
      <draw:frame presentation:style-name="Mpr9" draw:text-style-name="MP11" draw:layer="backgroundobjects" svg:width="2.6cm" svg:height="0.63cm" svg:x="4.35cm" svg:y="26.591cm">
        <draw:text-box>
          <text:p text:style-name="MP10"><text:span text:style-name="MT4"><presentation:date-time/></text:span></text:p>
        </draw:text-box>
      </draw:frame>
      <draw:frame presentation:style-name="Mpr9" draw:text-style-name="MP11" draw:layer="backgroundobjects" svg:width="12cm" svg:height="0.63cm" svg:x="7.35cm" svg:y="26.591cm">
        <draw:text-box>
          <text:p text:style-name="MP10"><text:span text:style-name="MT4"><presentation:footer/></text:span></text:p>
        </draw:text-box>
      </draw:frame>
      <draw:frame presentation:style-name="Mpr9" draw:text-style-name="MP11" draw:layer="backgroundobjects" svg:width="2.6cm" svg:height="0.63cm" svg:x="1.35cm" svg:y="26.591cm">
        <draw:text-box>
          <text:p text:style-name="MP10"><text:span text:style-name="MT4"><text:page-number>&lt;Foliennummer&gt;</text:page-number></text:span></text:p>
        </draw:text-box>
      </draw:frame>
      <draw:line presentation:style-name="Mpr10" draw:text-style-name="MP7" draw:layer="backgroundobjects" svg:x1="1.35cm" svg:y1="26.591cm" svg:x2="24.95cm" svg:y2="26.591cm">
        <text:p/>
      </draw:line>
      <draw:frame draw:style-name="Mgr4" draw:text-style-name="MP9" draw:layer="backgroundobjects" svg:width="4.62cm" svg:height="0.7cm" svg:x="20.33cm" svg:y="26.521cm">
        <draw:text-box>
          <text:p text:style-name="MP8"><text:span text:style-name="MT3">Universität Konstanz</text:span></text:p>
        </draw:text-box>
      </draw:frame>
      <draw:line presentation:style-name="Mpr10" draw:text-style-name="MP7" draw:layer="backgroundobjects" svg:x1="0.9cm" svg:y1="17.75cm" svg:x2="24.5cm" svg:y2="17.75cm">
        <text:p/>
      </draw:line>
      <draw:frame presentation:style-name="Mpr9" draw:text-style-name="MP11" draw:layer="backgroundobjects" svg:width="2.6cm" svg:height="0.63cm" svg:x="0.9cm" svg:y="17.75cm">
        <draw:text-box>
          <text:p text:style-name="MP10"><text:span text:style-name="MT4"><text:page-number>&lt;Foliennummer&gt;</text:page-number></text:span></text:p>
        </draw:text-box>
      </draw:frame>
      <draw:frame presentation:style-name="Mpr9" draw:text-style-name="MP11" draw:layer="backgroundobjects" svg:width="2.6cm" svg:height="0.63cm" svg:x="3.9cm" svg:y="17.75cm">
        <draw:text-box>
          <text:p text:style-name="MP10"><text:span text:style-name="MT4"><presentation:date-time/></text:span></text:p>
        </draw:text-box>
      </draw:frame>
      <draw:frame presentation:style-name="Mpr9" draw:text-style-name="MP11" draw:layer="backgroundobjects" svg:width="12cm" svg:height="0.63cm" svg:x="6.9cm" svg:y="17.75cm">
        <draw:text-box>
          <text:p text:style-name="MP10"><text:span text:style-name="MT4"><presentation:footer/></text:span></text:p>
        </draw:text-box>
      </draw:fram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draw:frame draw:style-name="Mgr6" draw:text-style-name="MP12" draw:layer="backgroundobjects" svg:width="6.512cm" svg:height="1.273cm" svg:x="0.82cm" svg:y="16.29cm">
        <draw:image xlink:href="Pictures/2000006500001971000004FA880C69BFA70D2436.wmf" xlink:type="simple" xlink:show="embed" xlink:actuate="onLoad">
          <text:p/>
        </draw:image>
      </draw:frame>
      <presentation:notes style:page-layout-name="PM0">
        <draw:page-thumbnail presentation:style-name="Titelfolie_20_ohne_20_Bild-title" draw:layer="backgroundobjects" svg:width="0.001cm" svg:height="0.001cm" svg:x="0cm" svg:y="2.257cm" presentation:class="page"/>
        <draw:frame presentation:style-name="Titelfolie_20_ohne_20_Bil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folie_20_mit_20_Bild_20__28_einfach_29_" style:display-name="Titelfolie mit Bild (einfach)" style:page-layout-name="PM1" draw:style-name="Mdp1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draw:frame presentation:style-name="Titelfolie_20_mit_20_Bild_20__28_einfach_29_-title" draw:layer="backgroundobjects" svg:width="12.8cm" svg:height="7.7cm" svg:x="0.9cm" svg:y="5.506cm" presentation:class="title" presentation:placeholder="true">
        <draw:text-box/>
      </draw:frame>
      <draw:frame presentation:style-name="Titelfolie_20_mit_20_Bild_20__28_einfach_29_-outline1" draw:layer="backgroundobjects" svg:width="17.6cm" svg:height="11.049cm" svg:x="0.9cm" svg:y="14.3cm" presentation:class="outline" presentation:placeholder="true">
        <draw:text-box/>
      </draw:frame>
      <draw:frame draw:style-name="Mgr5" draw:text-style-name="MP7" draw:layer="backgroundobjects" svg:width="10.25cm" svg:height="5.63cm" svg:x="15.149cm" svg:y="-0.001cm">
        <draw:image xlink:href="Pictures/200000FE0000200A000011920AA7C4847CB0B887.wmf" xlink:type="simple" xlink:show="embed" xlink:actuate="onLoad">
          <text:p/>
        </draw:image>
      </draw:frame>
      <draw:line presentation:style-name="Mpr13" draw:text-style-name="MP7" draw:layer="backgroundobjects" svg:x1="0.9cm" svg:y1="17.75cm" svg:x2="24.5cm" svg:y2="17.75cm">
        <text:p/>
      </draw:line>
      <draw:frame presentation:style-name="Mpr14" draw:text-style-name="MP11" draw:layer="backgroundobjects" svg:width="2.6cm" svg:height="0.63cm" svg:x="0.9cm" svg:y="17.75cm">
        <draw:text-box>
          <text:p text:style-name="MP10"><text:span text:style-name="MT4"><text:page-number>&lt;Foliennummer&gt;</text:page-number></text:span></text:p>
        </draw:text-box>
      </draw:frame>
      <draw:frame presentation:style-name="Mpr14" draw:text-style-name="MP11" draw:layer="backgroundobjects" svg:width="2.6cm" svg:height="0.63cm" svg:x="3.9cm" svg:y="17.75cm">
        <draw:text-box>
          <text:p text:style-name="MP10"><text:span text:style-name="MT4"><presentation:date-time/></text:span></text:p>
        </draw:text-box>
      </draw:frame>
      <draw:frame presentation:style-name="Mpr14" draw:text-style-name="MP11" draw:layer="backgroundobjects" svg:width="12cm" svg:height="0.63cm" svg:x="6.9cm" svg:y="17.75cm">
        <draw:text-box>
          <text:p text:style-name="MP10"><text:span text:style-name="MT4"><presentation:footer/></text:span></text:p>
        </draw:text-box>
      </draw:fram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draw:frame draw:style-name="Mgr6" draw:text-style-name="MP12" draw:layer="backgroundobjects" svg:width="6.512cm" svg:height="1.273cm" svg:x="0.82cm" svg:y="16.291cm">
        <draw:image xlink:href="Pictures/2000006500001971000004FA880C69BFA70D2436.wmf" xlink:type="simple" xlink:show="embed" xlink:actuate="onLoad">
          <text:p/>
        </draw:image>
      </draw:frame>
      <presentation:notes style:page-layout-name="PM0">
        <draw:page-thumbnail presentation:style-name="Titelfolie_20_mit_20_Bild_20__28_einfach_29_-title" draw:layer="backgroundobjects" svg:width="14.848cm" svg:height="11.136cm" svg:x="3.075cm" svg:y="2.257cm" presentation:class="page"/>
        <draw:frame presentation:style-name="Titelfolie_20_mit_20_Bild_20__28_einfach_29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folie_20_mit_20_Bild_20__28_grafisch_29_" style:display-name="Titelfolie mit Bild (grafisch)" style:page-layout-name="PM1" draw:style-name="Mdp1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draw:frame presentation:style-name="Titelfolie_20_mit_20_Bild_20__28_grafisch_29_-title" draw:layer="backgroundobjects" svg:width="17.6cm" svg:height="1.75cm" svg:x="0.9cm" svg:y="14.588cm" presentation:class="title" presentation:placeholder="true">
        <draw:text-box/>
      </draw:frame>
      <draw:frame presentation:style-name="Titelfolie_20_mit_20_Bild_20__28_grafisch_29_-outline1" draw:layer="backgroundobjects" svg:width="17.6cm" svg:height="11.049cm" svg:x="0.9cm" svg:y="16.34cm" presentation:class="outline" presentation:placeholder="true">
        <draw:text-box/>
      </draw:frame>
      <draw:frame draw:style-name="Mgr5" draw:text-style-name="MP7" draw:layer="backgroundobjects" svg:width="10.25cm" svg:height="5.63cm" svg:x="15.148cm" svg:y="-0.002cm">
        <draw:image xlink:href="Pictures/200000FE0000200A000011920AA7C4847CB0B887.wmf" xlink:type="simple" xlink:show="embed" xlink:actuate="onLoad">
          <text:p/>
        </draw:image>
      </draw:frame>
      <draw:frame draw:style-name="Mgr7" draw:text-style-name="MP13" draw:layer="backgroundobjects" svg:width="0.502cm" svg:height="1.204cm" svg:x="3.181cm" svg:y="1.543cm">
        <draw:text-box>
          <text:p/>
        </draw:text-box>
      </draw:frame>
      <draw:frame draw:style-name="Mgr7" draw:text-style-name="MP13" draw:layer="backgroundobjects" svg:width="0.502cm" svg:height="1.204cm" svg:x="-3.78cm" svg:y="-3.906cm">
        <draw:text-box>
          <text:p/>
        </draw:text-box>
      </draw:frame>
      <draw:frame draw:style-name="Mgr7" draw:text-style-name="MP13" draw:layer="backgroundobjects" svg:width="0.502cm" svg:height="1.204cm" svg:x="3.748cm" svg:y="-5.701cm">
        <draw:text-box>
          <text:p/>
        </draw:text-box>
      </draw:frame>
      <draw:frame draw:style-name="Mgr7" draw:text-style-name="MP13" draw:layer="backgroundobjects" svg:width="0.502cm" svg:height="1.204cm" svg:x="3.15cm" svg:y="-1.922cm">
        <draw:text-box>
          <text:p/>
        </draw:text-box>
      </draw:frame>
      <draw:line presentation:style-name="Mpr17" draw:text-style-name="MP7" draw:layer="backgroundobjects" svg:x1="0.9cm" svg:y1="17.75cm" svg:x2="24.5cm" svg:y2="17.75cm">
        <text:p/>
      </draw:line>
      <draw:frame presentation:style-name="Mpr18" draw:text-style-name="MP11" draw:layer="backgroundobjects" svg:width="2.6cm" svg:height="0.63cm" svg:x="0.9cm" svg:y="17.75cm">
        <draw:text-box>
          <text:p text:style-name="MP10"><text:span text:style-name="MT4"><text:page-number>&lt;Foliennummer&gt;</text:page-number></text:span></text:p>
        </draw:text-box>
      </draw:frame>
      <draw:frame presentation:style-name="Mpr18" draw:text-style-name="MP11" draw:layer="backgroundobjects" svg:width="2.6cm" svg:height="0.63cm" svg:x="3.9cm" svg:y="17.75cm">
        <draw:text-box>
          <text:p text:style-name="MP10"><text:span text:style-name="MT4"><presentation:date-time/></text:span></text:p>
        </draw:text-box>
      </draw:frame>
      <draw:frame presentation:style-name="Mpr18" draw:text-style-name="MP11" draw:layer="backgroundobjects" svg:width="12cm" svg:height="0.63cm" svg:x="6.9cm" svg:y="17.75cm">
        <draw:text-box>
          <text:p text:style-name="MP10"><text:span text:style-name="MT4"><presentation:footer/></text:span></text:p>
        </draw:text-box>
      </draw:fram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draw:frame draw:style-name="Mgr6" draw:text-style-name="MP12" draw:layer="backgroundobjects" svg:width="6.512cm" svg:height="1.273cm" svg:x="0.82cm" svg:y="16.291cm">
        <draw:image xlink:href="Pictures/2000006500001971000004FA880C69BFA70D2436.wmf" xlink:type="simple" xlink:show="embed" xlink:actuate="onLoad">
          <text:p/>
        </draw:image>
      </draw:frame>
      <presentation:notes style:page-layout-name="PM0">
        <draw:page-thumbnail presentation:style-name="Titelfolie_20_mit_20_Bild_20__28_grafisch_29_-title" draw:layer="backgroundobjects" svg:width="14.848cm" svg:height="11.136cm" svg:x="3.075cm" svg:y="2.257cm" presentation:class="page"/>
        <draw:frame presentation:style-name="Titelfolie_20_mit_20_Bild_20__28_grafisch_29_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Zitat" style:page-layout-name="PM1" draw:style-name="Mdp1">
      <office:forms form:automatic-focus="false" form:apply-design-mode="false"/>
      <draw:frame presentation:style-name="Zitat-title" draw:layer="backgroundobjects" svg:width="23.6cm" svg:height="4.411cm" svg:x="0.9cm" svg:y="1.095cm" presentation:class="title" presentation:placeholder="true">
        <draw:text-box/>
      </draw:frame>
      <draw:frame presentation:style-name="Zitat-outline1" draw:layer="backgroundobjects" svg:width="23.6cm" svg:height="3.296cm" svg:x="0.9cm" svg:y="9.634cm" presentation:class="outline" presentation:placeholder="true">
        <draw:text-box/>
      </draw:frame>
      <draw:frame presentation:style-name="Mpr21" draw:text-style-name="MP15" draw:layer="backgroundobjects" svg:width="2.6cm" svg:height="0.63cm" svg:x="3.9cm" svg:y="17.75cm" presentation:class="date-time">
        <draw:text-box>
          <text:p text:style-name="MP14"><text:span text:style-name="MT5"><presentation:date-time/></text:span></text:p>
        </draw:text-box>
      </draw:frame>
      <draw:frame presentation:style-name="Mpr22" draw:text-style-name="MP17" draw:layer="backgroundobjects" svg:width="12cm" svg:height="0.63cm" svg:x="6.9cm" svg:y="17.75cm" presentation:class="footer">
        <draw:text-box>
          <text:p text:style-name="MP16"><text:span text:style-name="MT6"><presentation:footer/></text:span></text:p>
        </draw:text-box>
      </draw:frame>
      <draw:frame presentation:style-name="Mpr22" draw:text-style-name="MP17" draw:layer="backgroundobjects" svg:width="2.6cm" svg:height="0.63cm" svg:x="0.9cm" svg:y="17.75cm" presentation:class="page-number">
        <draw:text-box>
          <text:p text:style-name="MP16"><text:span text:style-name="MT6"><text:page-number>&lt;Foliennummer&gt;</text:page-number></text:span></text:p>
        </draw:text-box>
      </draw:frame>
      <draw:line presentation:style-name="Mpr23" draw:text-style-name="MP7" draw:layer="backgroundobjects" svg:x1="0.9cm" svg:y1="17.75cm" svg:x2="24.5cm" svg:y2="17.75cm">
        <text:p/>
      </draw:lin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presentation:notes style:page-layout-name="PM0">
        <draw:page-thumbnail presentation:style-name="Zitat-title" draw:layer="backgroundobjects" svg:width="14.848cm" svg:height="11.136cm" svg:x="3.075cm" svg:y="2.257cm" presentation:class="page"/>
        <draw:frame presentation:style-name="Zitat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Zitat_20_groß" style:display-name="Zitat groß" style:page-layout-name="PM1" draw:style-name="Mdp1">
      <office:forms form:automatic-focus="false" form:apply-design-mode="false"/>
      <draw:frame presentation:style-name="Zitat_20_groß-title" draw:layer="backgroundobjects" svg:width="23.6cm" svg:height="7.978cm" svg:x="0.9cm" svg:y="1.12cm" presentation:class="title" presentation:placeholder="true">
        <draw:text-box/>
      </draw:frame>
      <draw:frame presentation:style-name="Zitat_20_groß-outline1" draw:layer="backgroundobjects" svg:width="23.6cm" svg:height="11.049cm" svg:x="0.9cm" svg:y="9.098cm" presentation:class="outline" presentation:placeholder="true">
        <draw:text-box/>
      </draw:frame>
      <draw:frame presentation:style-name="Mpr26" draw:text-style-name="MP19" draw:layer="backgroundobjects" svg:width="2.6cm" svg:height="0.63cm" svg:x="3.9cm" svg:y="17.75cm" presentation:class="date-time">
        <draw:text-box>
          <text:p text:style-name="MP18"><text:span text:style-name="MT4"><presentation:date-time/></text:span></text:p>
        </draw:text-box>
      </draw:frame>
      <draw:frame presentation:style-name="Mpr26" draw:text-style-name="MP11" draw:layer="backgroundobjects" svg:width="12cm" svg:height="0.63cm" svg:x="6.9cm" svg:y="17.75cm" presentation:class="footer">
        <draw:text-box>
          <text:p text:style-name="MP10"><text:span text:style-name="MT4"><presentation:footer/></text:span></text:p>
        </draw:text-box>
      </draw:frame>
      <draw:frame presentation:style-name="Mpr26" draw:text-style-name="MP11" draw:layer="backgroundobjects" svg:width="2.6cm" svg:height="0.63cm" svg:x="0.9cm" svg:y="17.75cm" presentation:class="page-number">
        <draw:text-box>
          <text:p text:style-name="MP10"><text:span text:style-name="MT4"><text:page-number>&lt;Foliennummer&gt;</text:page-number></text:span></text:p>
        </draw:text-box>
      </draw:frame>
      <draw:line presentation:style-name="Mpr27" draw:text-style-name="MP7" draw:layer="backgroundobjects" svg:x1="0.9cm" svg:y1="17.75cm" svg:x2="24.5cm" svg:y2="17.75cm">
        <text:p/>
      </draw:lin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presentation:notes style:page-layout-name="PM0">
        <draw:page-thumbnail presentation:style-name="Zitat_20_groß-title" draw:layer="backgroundobjects" svg:width="14.848cm" svg:height="11.136cm" svg:x="3.075cm" svg:y="2.257cm" presentation:class="page"/>
        <draw:frame presentation:style-name="Zitat_20_groß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chlussfolie" style:page-layout-name="PM1" draw:style-name="Mdp1">
      <office:forms form:automatic-focus="false" form:apply-design-mode="false"/>
      <draw:frame presentation:style-name="Schlussfolie-title" draw:layer="backgroundobjects" svg:width="23.6cm" svg:height="5cm" svg:x="0.9cm" svg:y="5.506cm" presentation:class="title" presentation:placeholder="true">
        <draw:text-box/>
      </draw:frame>
      <draw:frame presentation:style-name="Schlussfolie-outline1" draw:layer="backgroundobjects" svg:width="23.6cm" svg:height="11.049cm" svg:x="0.9cm" svg:y="10.506cm" presentation:class="outline" presentation:placeholder="true">
        <draw:text-box/>
      </draw:frame>
      <draw:line presentation:style-name="Mpr30" draw:text-style-name="MP7" draw:layer="backgroundobjects" svg:x1="0.9cm" svg:y1="17.75cm" svg:x2="24.5cm" svg:y2="17.75cm">
        <text:p/>
      </draw:line>
      <draw:frame draw:style-name="Mgr6" draw:text-style-name="MP12" draw:layer="backgroundobjects" svg:width="6.512cm" svg:height="1.273cm" svg:x="0.82cm" svg:y="16.291cm">
        <draw:image xlink:href="Pictures/2000006500001971000004FA880C69BFA70D2436.wmf" xlink:type="simple" xlink:show="embed" xlink:actuate="onLoad">
          <text:p/>
        </draw:image>
      </draw:frame>
      <presentation:notes style:page-layout-name="PM0">
        <draw:page-thumbnail presentation:style-name="Schlussfolie-title" draw:layer="backgroundobjects" svg:width="14.848cm" svg:height="11.136cm" svg:x="3.075cm" svg:y="2.257cm" presentation:class="page"/>
        <draw:frame presentation:style-name="Schlussfolie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an Augustin</meta:initial-creator>
    <meta:creation-date>2014-10-16T12:06:41</meta:creation-date>
    <meta:editing-duration>PT11H53M48S</meta:editing-duration>
    <meta:editing-cycles>70</meta:editing-cycles>
    <dc:date>2016-03-17T11:29:44.744000000</dc:date>
    <meta:generator>LibreOffice/5.0.2.2$Windows_x86 LibreOffice_project/37b43f919e4de5eeaca9b9755ed688758a8251fe</meta:generator>
    <meta:document-statistic meta:object-count="256"/>
  </office:meta>
</office:document-meta>
</file>